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17cm"/>
    </style:style>
    <style:style style:name="Tableau1.A1" style:family="table-cell">
      <style:table-cell-properties style:vertical-align="middle" fo:padding="0.049cm" fo:border="none"/>
    </style:style>
    <style:style style:name="P1" style:family="paragraph" style:parent-style-name="Standard">
      <style:text-properties officeooo:rsid="0007ef99" officeooo:paragraph-rsid="0007ef99"/>
    </style:style>
    <style:style style:name="P2" style:family="paragraph" style:parent-style-name="Standard">
      <style:text-properties officeooo:paragraph-rsid="0007ef99"/>
    </style:style>
    <style:style style:name="P3" style:family="paragraph" style:parent-style-name="Standard">
      <style:text-properties fo:font-weight="bold"/>
    </style:style>
    <style:style style:name="P4" style:family="paragraph" style:parent-style-name="Standard">
      <style:text-properties officeooo:rsid="0009aafe" officeooo:paragraph-rsid="0009aafe"/>
    </style:style>
    <style:style style:name="P5" style:family="paragraph" style:parent-style-name="Standard">
      <style:paragraph-properties style:writing-mode="lr-tb"/>
    </style:style>
    <style:style style:name="P6" style:family="paragraph" style:parent-style-name="Text_20_body">
      <loext:graphic-properties draw:fill="solid" draw:fill-color="#ffffff" draw:opacity="100%"/>
      <style:paragraph-properties fo:background-color="#ffffff"/>
      <style:text-properties fo:color="#222222" style:font-name="Arial"/>
    </style:style>
    <style:style style:name="P7" style:family="paragraph" style:parent-style-name="Text_20_body">
      <style:text-properties fo:color="#222222" style:font-name="Arial" officeooo:rsid="0007ef99" officeooo:paragraph-rsid="0007ef99"/>
    </style:style>
    <style:style style:name="P8" style:family="paragraph" style:parent-style-name="Text_20_body">
      <style:text-properties officeooo:rsid="0007ef99" officeooo:paragraph-rsid="0007ef99"/>
    </style:style>
    <style:style style:name="P9" style:family="paragraph" style:parent-style-name="Standard">
      <style:text-properties officeooo:rsid="0007ef99" officeooo:paragraph-rsid="0007ef99"/>
    </style:style>
    <style:style style:name="P10" style:family="paragraph" style:parent-style-name="Standard">
      <style:paragraph-properties fo:text-align="center" style:justify-single-word="false"/>
      <style:text-properties officeooo:rsid="0007ef99" officeooo:paragraph-rsid="0007ef99"/>
    </style:style>
    <style:style style:name="T1" style:family="text">
      <style:text-properties officeooo:rsid="0007ef99"/>
    </style:style>
    <style:style style:name="T2" style:family="text">
      <style:text-properties loext:padding="0cm" loext:border="none"/>
    </style:style>
    <style:style style:name="T3" style:family="text">
      <style:text-properties officeooo:rsid="0009b41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ncours artistique</text:p>
      <text:p text:style-name="P1"/>
      <text:p text:style-name="P1"/>
      <text:p text:style-name="P1"/>
      <text:p text:style-name="P1">-----------------------------------------------------------------------------------------------------------</text:p>
      <text:p text:style-name="P7">Je suis Carolyn SCHRENK, </text:p>
      <text:p text:style-name="P6">J’habite à Saint Rémy lès Chevreuse 78470 </text:p>
      <text:p text:style-name="P6">Téléphone 06 61 73 94 15</text:p>
      <text:p text:style-name="P6">Je suis élève en 4ième au collège Martin Luther King à BUC (78)</text:p>
      <text:p text:style-name="P6">J’ai contribué seule à la réalisation de ce dessin.</text:p>
      <text:p text:style-name="P1">--------------------------------------------------------------------------------------------------</text:p>
      <text:p text:style-name="P5">Les informations attendues :</text:p>
      <text:p text:style-name="P5"/>
      <text:p text:style-name="P5">- Elina, Germond, Pessac, 06 15 88 03 18</text:p>
      <text:p text:style-name="P5">- Elina Germond est la seule personne ayant contribué à ce travail</text:p>
      <text:p text:style-name="P5">- Aucun professeur n'a activement participé à ce travail</text:p>
      <text:p text:style-name="P5"/>
      <text:p text:style-name="P1">_______________________________________________________________________</text:p>
      <text:p text:style-name="P8">Alexis Ramel-Sartori.</text:p>
      <text:p text:style-name="P8">Voici une réalisation pour le concours la Nuit des Temps, réalisée en collaboration par Romane Gendre, Nicolas Margonari, Charlène Pezzin et moi-même Alexis Ramel-Sartori.</text:p>
      <text:p text:style-name="Text_20_body">Nous venons de la ville de Morteau dans le Doubs (25500) et mon numéro de téléphone est le 07 68 28 89 02.</text:p>
      <text:p text:style-name="Text_20_body">---------------------------------------------------------------------------------------------------------</text:p>
      <text:p text:style-name="P2">Marie-Lys LESAFFRE</text:p>
      <text:p text:style-name="P1">Voici ma participation pour le concours de la nuit des temps dans la catégorie Artistique. </text:p>
      <text:p text:style-name="Standard">J'ai créé ce dessin seule, aucun professeur ne m'y a aidé.</text:p>
      <text:p text:style-name="Standard"/>
      <text:p text:style-name="Standard">Marie-Lys LESAFFRE</text:p>
      <text:p text:style-name="Standard">Gometz-le-Chatel 91940</text:p>
      <text:p text:style-name="P1">----------------------------------------------------------------------------------------------------------------</text:p>
      <text:p text:style-name="P1">Prénom/Nom : Elina Moreno</text:p>
      <text:p text:style-name="Standard">Ville : Bordeaux</text:p>
      <text:p text:style-name="Standard">Téléphone : 0647671871</text:p>
      <text:p text:style-name="Standard">Contribution : Jean-Auguste Geneste</text:p>
      <text:p text:style-name="P1">_____________________________________________________________________________</text:p>
      <text:p text:style-name="P1">Maywenn ROGER </text:p>
      <text:p text:style-name="P1">Bonjour,</text:p>
      <text:p text:style-name="Standard"/>
      <text:p text:style-name="Standard">Je vous prie de bien vouloir trouver le travail artistique de Maywenn ROGER, élève en Terminale au Lycée Gambetta d’Arras.</text:p>
      <text:p text:style-name="P2"><text:span text:style-name="T1">_______________________________________________________________________________</text:span>CRETENET Amandine</text:p>
      <text:p text:style-name="Text_20_body">Ville : Morteau</text:p>
      <text:p text:style-name="Text_20_body">Numéro de téléphone : 06.04.40.01.49</text:p>
      <text:p text:style-name="Text_20_body"><text:soft-page-break/>Nom de tous les personnes ayant participé au projet : Charlotte MASSON, Olivier CAILLER, Thomas AUBERT, Amandine CRETENET.</text:p>
      <text:p text:style-name="Text_20_body">Aucune aide d’un professeur.</text:p>
      <text:p text:style-name="Text_20_body">Amandine CRETENET</text:p>
      <text:p text:style-name="Text_20_body">DNMADE Horlogerie</text:p>
      <text:p text:style-name="P1">----------------------------------------------------------------------------------------------------------------------</text:p>
      <text:p text:style-name="P1">Prénom : Johanne</text:p>
      <text:p text:style-name="Standard">Nom : Brunel</text:p>
      <text:p text:style-name="Standard">Ville : Fontenay-les-Briis</text:p>
      <text:p text:style-name="Standard">Code Postal : 91 640</text:p>
      <text:p text:style-name="Standard">Numéro de téléphone : 06 46 14 10 13</text:p>
      <text:p text:style-name="Standard">Je suis la seule à y avoir participé.</text:p>
      <text:p text:style-name="Standard">Non, Aucun professeur(e) n'a participé à sa création.</text:p>
      <text:p text:style-name="P1">_______________________________________________________________________________</text:p>
      <text:p text:style-name="P1">Avec le club vidéo du collège Sébastien Vauban de Blaye, nous avons fini le projet vidéo pour le concours "La nuit des temps".</text:p>
      <text:p text:style-name="Standard">Voici le lien wetransfer de téléchargement :</text:p>
      <table:table table:name="Tableau1" table:style-name="Tableau1">
        <table:table-column table:style-name="Tableau1.A"/>
        <table:table-row>
          <table:table-cell table:style-name="Tableau1.A1" office:value-type="string">
            <text:p text:style-name="Table_20_Contents"><text:line-break/><text:a xlink:type="simple" xlink:href="https://we.tl/t-velnBCjdFo" text:style-name="Internet_20_link" text:visited-style-name="Visited_20_Internet_20_Link">https://we.tl/t-velnBCjdFo</text:a></text:p>
          </table:table-cell>
        </table:table-row>
        <table:table-row>
          <table:table-cell table:style-name="Tableau1.A1" office:value-type="string">
            <text:p text:style-name="Table_20_Contents">Il est aussi disponible sur YouTube :  <text:line-break/><text:a xlink:type="simple" xlink:href="https://youtu.be/LNOzbIUFBVE" text:style-name="Internet_20_link" text:visited-style-name="Visited_20_Internet_20_Link">https://youtu.be/LNOzbIUFBVE</text:a><text:line-break/><text:line-break/><text:line-break/>Je suis Nicolas PERROT, professeur de physique à Blaye, joignable au 0783878330.<text:line-break/>Voici le nom des 3 élèves qui ont participé au projet : Emma KOULAKIAN, Yohannes SIMON et Matthieu LE PETIT--TURTAUT.<text:line-break/>J'ai participé activement à ce projet mais les élèves ont filmé, lu le poèmes, proposé de nombreuses modifications dans le montage. Ceci est le résultat d'un beau travail d'équipe. </text:p>
          </table:table-cell>
        </table:table-row>
      </table:table>
      <text:p text:style-name="P1">-------------------------------------------------------------------------------------------------------------------------</text:p>
      <text:p text:style-name="P1">Bonjour,</text:p>
      <text:p text:style-name="Standard"/>
      <text:p text:style-name="Standard">La classe des 1BMAHO est heureuse de vous remettre leur participation concernant le concours de la nuit des temps catégorie ART.</text:p>
      <text:p text:style-name="Standard"/>
      <text:p text:style-name="Standard">Certains élèves ont participé en duo, d'autres seuls. Vous trouverez ci-joint la liste des projets et participants au concours.</text:p>
      <text:p text:style-name="Standard"/>
      <text:p text:style-name="P3">Voici ci-joint, des liens wetransfer permettant de récupérer les travaux de chaque élève :</text:p>
      <text:p text:style-name="Standard"/>
      <text:p text:style-name="Standard">VIDEOS  : <text:a xlink:type="simple" xlink:href="https://we.tl/t-T6acrfaiGQ" text:style-name="Internet_20_link" text:visited-style-name="Visited_20_Internet_20_Link">https://we.tl/t-T6acrfaiGQ</text:a></text:p>
      <text:p text:style-name="Standard"/>
      <text:p text:style-name="Standard"/>
      <text:p text:style-name="Standard"/>
      <text:p text:style-name="Standard">IMAGES : <text:a xlink:type="simple" xlink:href="https://we.tl/t-I2sU3xfRd1" office:target-frame-name="1" xlink:show="replace" text:style-name="Internet_20_link" text:visited-style-name="Visited_20_Internet_20_Link">https://we.tl/t-I2sU3xfRd1</text:a></text:p>
      <text:p text:style-name="Standard"/>
      <text:p text:style-name="Standard"/>
      <text:p text:style-name="Standard">Merci pour ces beaux élans de motivation !</text:p>
      <text:p text:style-name="Standard"/>
      <text:p text:style-name="Standard"><text:soft-page-break/>Bien cordialement,</text:p>
      <text:p text:style-name="Standard"/>
      <text:p text:style-name="Standard">Séverine BOURGEAT</text:p>
      <text:p text:style-name="Standard">Professeur d'arts appliqués</text:p>
      <text:p text:style-name="Standard">Lycée Edgar Faure - Morteau</text:p>
      <text:p text:style-name="P1">___________________________________________________________________________</text:p>
      <text:p text:style-name="P1">La classe des TMAHO est heureuse de vous remettre leur participation concernant le concours de la nuit des temps catégorie ART.</text:p>
      <text:p text:style-name="Standard"/>
      <text:p text:style-name="Standard">Certains élèves ont participé en duo, d'autres seul. Vous trouverez ci-joint la liste des projets et participants au concours.</text:p>
      <text:p text:style-name="Standard"/>
      <text:p text:style-name="P3">Voici ci-joint, des liens wetransfer permettant de récupérer les travaux de chaque élève :</text:p>
      <text:p text:style-name="Standard"/>
      <text:p text:style-name="Standard">VIDEOS (2 liens) : <text:a xlink:type="simple" xlink:href="https://we.tl/t-sm04gYjNZy" text:style-name="Internet_20_link" text:visited-style-name="Visited_20_Internet_20_Link">https://we.tl/t-sm04gYjNZy</text:a></text:p>
      <text:p text:style-name="Standard"/>
      <text:p text:style-name="Standard"><text:a xlink:type="simple" xlink:href="https://we.tl/t-skucdkrR4m" text:style-name="Internet_20_link" text:visited-style-name="Visited_20_Internet_20_Link">https://we.tl/t-skucdkrR4m</text:a></text:p>
      <text:p text:style-name="Standard"/>
      <text:p text:style-name="Standard"/>
      <text:p text:style-name="Standard">IMAGES : <text:a xlink:type="simple" xlink:href="https://we.tl/t-qahOEsH5eB" text:style-name="Internet_20_link" text:visited-style-name="Visited_20_Internet_20_Link">https://we.tl/t-qahOEsH5eB</text:a></text:p>
      <text:p text:style-name="Standard"/>
      <text:p text:style-name="Standard"/>
      <text:p text:style-name="Standard">Merci pour ces beaux élans de motivation !</text:p>
      <text:p text:style-name="Standard"/>
      <text:p text:style-name="Standard">Bien cordialement,</text:p>
      <text:p text:style-name="Standard"/>
      <text:p text:style-name="Standard">Séverine BOURGEAT</text:p>
      <text:p text:style-name="Standard">Professeur d'arts appliqués</text:p>
      <text:p text:style-name="Standard">Lycée Edgar Faure - Morteau</text:p>
      <text:p text:style-name="P1">_____________________________________________________________________________</text:p>
      <text:p text:style-name="P1">Bonjour,</text:p>
      <text:p text:style-name="Standard">Je suis Céleste EBBHAH, j’habite à Noaillan et je suis scolarisée au lycée Anatole de Monzie à Bazas, en terminale. Mon numéro de téléphone est 0782993106.</text:p>
      <text:p text:style-name="Standard">C’est mon professeur de physique, M. GENEST, qui m’a donné envie de participer à ce concours. </text:p>
      <text:p text:style-name="Standard">Je me suis donc inscrite dans la catégorie artistique, ma photo illustre un <text:span text:style-name="T2">des aspects suivant du temps : </text:span>Les temps très longs. Elle s’intitule « De l’eau a coulé sous les ponts ».  Je vous la transmet en pièce jointe. Bonne journée à vous.</text:p>
      <text:p text:style-name="P1">________________________________________________________________________________</text:p>
      <text:p text:style-name="P5">Notre projet est en bonne voie. Il s'agit d'un film d'animation d'une durée de 2 à 3 minutes générique compris. </text:p>
      <text:p text:style-name="P5">Mes élèves de CM2 ont choisi de concourir dans la catégorie artistique sur le thème des temps très longs.</text:p>
      <text:p text:style-name="P5"/>
      <text:p text:style-name="P5">Nous faisons tout pour être dans les temps...</text:p>
      <text:p text:style-name="P5"/>
      <text:p text:style-name="P5">Bien cordialement,</text:p>
      <text:p text:style-name="P5">Christine Vandromme</text:p>
      <text:p text:style-name="P1">___________________________________________________________________________</text:p>
      <text:p text:style-name="P4">Guillaume Allain</text:p>
      <text:p text:style-name="Standard"/>
      <text:p text:style-name="Standard">Voici en PJ une vidéo de présentation du projet de la frise chronologique en spirale du temps long dont je vous parlais; hélas dans "le temps court" qui m'était donné pour faire cette présentation la <text:soft-page-break/>qualité du rendu est plutôt médiocre et permet difficilement d'en apprécier les subtilités. Toutefois je vous l'envoie pour que vous puissiez vous faire une idée de quoi il retourne et de me dire - s'il n'est pas trop tard - si ça vaut la peine de la soumettre en l'état au concours "La nuit des temps" ou s'il vaudrait mieux la présenter autrement. </text:p>
      <text:p text:style-name="Standard"/>
      <text:p text:style-name="Standard">Je me suis permis de partager ce message à Patrick De wever et à Bruno Vrielynck que je salue chaleureusement afin de leur faire partager la vidéo ( Vous remarquerez le changement de présentation et de titre, plus approprié à la situation... ;)</text:p>
      <text:p text:style-name="Standard"/>
      <text:p text:style-name="Standard">Bonne soirée,</text:p>
      <text:p text:style-name="Standard">Cordialement,</text:p>
      <text:p text:style-name="Standard">Guillaume</text:p>
      <text:p text:style-name="Standard">_________________________________________________________________________</text:p>
      <text:p text:style-name="Standard"/>
      <text:p text:style-name="Standard"/>
      <text:p text:style-name="P1">Bonsoir,</text:p>
      <text:p text:style-name="Standard"/>
      <text:p text:style-name="Standard">Pour le concours "nuit des temps", catégorie artistique, nous avons un folioscope à envoyer par la Poste.</text:p>
      <text:p text:style-name="Standard"/>
      <text:p text:style-name="Standard">A quelle adresse doit-on le faire parvenir ?</text:p>
      <text:p text:style-name="Standard"/>
      <text:p text:style-name="Standard">Cordialement,</text:p>
      <text:p text:style-name="Standard">R. Papin</text:p>
      <text:p text:style-name="Standard">lycée Henri Cornat</text:p>
      <text:p text:style-name="P10">______________________________________________________________________________<text:span text:style-name="T3">BrBrianna Hoarau</text:span></text:p>
      <text:p text:style-name="P10">onsoir,</text:p>
      <text:p text:style-name="Standard">Je m'appelle Brianna HOARAU, J'habite à Toulouse, mon numéro de téléphone est le suivant : 0645242178.</text:p>
      <text:p text:style-name="Standard">Veuillez trouver ci-joint mon travail qui a pour thème le temps long.</text:p>
      <text:p text:style-name="P10"/>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2-12T07:24:28.287365378</meta:creation-date>
    <dc:date>2021-02-15T23:50:14.464701521</dc:date>
    <meta:editing-duration>PT5M23S</meta:editing-duration>
    <meta:editing-cycles>2</meta:editing-cycles>
    <meta:generator>LibreOffice/6.4.6.2$Linux_X86_64 LibreOffice_project/40$Build-2</meta:generator>
    <meta:document-statistic meta:table-count="1" meta:image-count="0" meta:object-count="0" meta:page-count="4" meta:paragraph-count="104" meta:word-count="896" meta:character-count="6853" meta:non-whitespace-character-count="6047"/>
  </office:meta>
</office:document-meta>
</file>