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0553"/>
    </style:style>
    <style:style style:name="P2" style:family="paragraph" style:parent-style-name="Standard">
      <style:text-properties officeooo:paragraph-rsid="0007fd42"/>
    </style:style>
    <style:style style:name="P3" style:family="paragraph" style:parent-style-name="Standard">
      <style:text-properties officeooo:paragraph-rsid="00070553"/>
    </style:style>
    <style:style style:name="P4" style:family="paragraph" style:parent-style-name="Standard">
      <style:paragraph-properties fo:text-align="end" style:justify-single-word="false"/>
      <style:text-properties officeooo:rsid="00080ae2" officeooo:paragraph-rsid="00080ae2"/>
    </style:style>
    <style:style style:name="T1" style:family="text">
      <style:text-properties officeooo:rsid="00055399"/>
    </style:style>
    <style:style style:name="T2" style:family="text">
      <style:text-properties officeooo:rsid="00063018"/>
    </style:style>
    <style:style style:name="T3" style:family="text">
      <style:text-properties officeooo:rsid="00070553"/>
    </style:style>
    <style:style style:name="T4" style:family="text">
      <style:text-properties officeooo:rsid="0007fd42"/>
    </style:style>
    <style:style style:name="T5" style:family="text">
      <style:text-properties officeooo:rsid="00080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line-break/><text:tab/></text:span><text:span text:style-name="T3">Bonjour, j</text:span><text:span text:style-name="T1">e m’appelle Jérémy GAMB </text:span><text:span text:style-name="T3">et je suis </text:span><text:span text:style-name="T1">en classe de terminale générale 3 du lycée Louis Pasteur de Strasbourg.</text:span></text:p>
      <text:p text:style-name="P2"/>
      <text:p text:style-name="P2"><text:span text:style-name="T3"><text:tab/>Le lien principal entre </text:span><text:span text:style-name="T4">cette </text:span><text:span text:style-name="T3">expérience et le sujet est l</text:span><text:span text:style-name="T4">e temps que met l’expérience à atteindre sa situation finale.</text:span></text:p>
      <text:p text:style-name="Standard"/>
      <text:p text:style-name="P1"><text:tab/><text:span text:style-name="T2">Je vais vous présenter une expérience mettant en jeu des métronomes qui arriveront à une situation finale inattendue. </text:span><text:span text:style-name="T3">Je vous laisse découvrir cette expérience en vous laissant guider par le fichier « texte nuit des temps ». </text:span><text:span text:style-name="T4">N’oubliez pas d’ouvrir</text:span><text:span text:style-name="T3"> les autres fichiers </text:span><text:span text:style-name="T4">au fur et à mesure des indications</text:span><text:span text:style-name="T3">.</text:span></text:p>
      <text:p text:style-name="P1"/>
      <text:p text:style-name="P1"><text:span text:style-name="T2"><text:tab/> </text:span><text:span text:style-name="T3">Je vous souhaite une bonne </text:span><text:span text:style-name="T5">lecture et</text:span><text:span text:style-name="T3"> découverte. </text:span><text:span text:style-name="T5">Je</text:span><text:span text:style-name="T3"> vous remercie </text:span><text:span text:style-name="T5">par avance</text:span><text:span text:style-name="T3"> de m’accorder votre temps pour m’écouter ou en l’occurrence, me lire.</text:span></text:p>
      <text:p text:style-name="P1"/>
      <text:p text:style-name="P1"/>
      <text:p text:style-name="P1"/>
      <text:p text:style-name="P4">Cordialement Jérém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4T16:45:21.246000000</meta:creation-date>
    <meta:generator>LibreOffice/6.4.6.2$Windows_X86_64 LibreOffice_project/0ce51a4fd21bff07a5c061082cc82c5ed232f115</meta:generator>
    <dc:date>2021-02-14T17:04:35.400000000</dc:date>
    <meta:editing-duration>PT17M14S</meta:editing-duration>
    <meta:editing-cycles>5</meta:editing-cycles>
    <meta:document-statistic meta:table-count="0" meta:image-count="0" meta:object-count="0" meta:page-count="1" meta:paragraph-count="5" meta:word-count="116" meta:character-count="710" meta:non-whitespace-character-count="593"/>
  </office:meta>
</office:document-meta>
</file>