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ae3f"/>
    </style:style>
    <style:style style:name="P2" style:family="paragraph" style:parent-style-name="Standard">
      <style:text-properties officeooo:paragraph-rsid="001d9ce2"/>
    </style:style>
    <style:style style:name="P3" style:family="paragraph" style:parent-style-name="Standard">
      <style:paragraph-properties fo:text-align="start" style:justify-single-word="false"/>
      <style:text-properties officeooo:rsid="0022f06b" officeooo:paragraph-rsid="0022f06b"/>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officeooo:rsid="0022f06b" officeooo:paragraph-rsid="0022f06b" style:font-size-asian="16pt" style:font-size-complex="16pt"/>
    </style:style>
    <style:style style:name="P5" style:family="paragraph" style:parent-style-name="Standard">
      <style:text-properties officeooo:rsid="000dae3f" officeooo:paragraph-rsid="000dae3f"/>
    </style:style>
    <style:style style:name="P6" style:family="paragraph" style:parent-style-name="Standard">
      <style:text-properties officeooo:paragraph-rsid="00305a0f"/>
    </style:style>
    <style:style style:name="P7" style:family="paragraph" style:parent-style-name="Standard">
      <style:text-properties officeooo:rsid="00305a0f" officeooo:paragraph-rsid="00305a0f"/>
    </style:style>
    <style:style style:name="P8" style:family="paragraph" style:parent-style-name="Standard">
      <style:text-properties officeooo:paragraph-rsid="00333900"/>
    </style:style>
    <style:style style:name="P9" style:family="paragraph" style:parent-style-name="Standard">
      <style:text-properties officeooo:paragraph-rsid="00349fab"/>
    </style:style>
    <style:style style:name="P10" style:family="paragraph" style:parent-style-name="Standard">
      <style:text-properties officeooo:rsid="00372ca5" officeooo:paragraph-rsid="00372ca5"/>
    </style:style>
    <style:style style:name="P11" style:family="paragraph" style:parent-style-name="Standard">
      <style:text-properties fo:color="#ff0000" fo:background-color="#ffff00"/>
    </style:style>
    <style:style style:name="P12" style:family="paragraph" style:parent-style-name="Standard">
      <style:text-properties officeooo:paragraph-rsid="00400729"/>
    </style:style>
    <style:style style:name="P13" style:family="paragraph" style:parent-style-name="Standard">
      <style:text-properties fo:color="#000000" officeooo:paragraph-rsid="00349fab" fo:background-color="transparent"/>
    </style:style>
    <style:style style:name="P14" style:family="paragraph" style:parent-style-name="Standard">
      <style:text-properties fo:color="#000000" officeooo:rsid="00443a8d" officeooo:paragraph-rsid="00443a8d" fo:background-color="transparent"/>
    </style:style>
    <style:style style:name="P15" style:family="paragraph" style:parent-style-name="Standard">
      <style:text-properties officeooo:paragraph-rsid="0054a4df"/>
    </style:style>
    <style:style style:name="P16" style:family="paragraph" style:parent-style-name="Standard">
      <style:text-properties officeooo:paragraph-rsid="00372ca5"/>
    </style:style>
    <style:style style:name="P17" style:family="paragraph" style:parent-style-name="Standard">
      <style:text-properties fo:color="#000000" officeooo:paragraph-rsid="00349fab" fo:background-color="transparent"/>
    </style:style>
    <style:style style:name="P18" style:family="paragraph" style:parent-style-name="Standard">
      <style:text-properties fo:color="#000000" officeooo:rsid="00443a8d" officeooo:paragraph-rsid="00443a8d" fo:background-color="transparent"/>
    </style:style>
    <style:style style:name="P19" style:family="paragraph" style:parent-style-name="Standard">
      <style:text-properties officeooo:rsid="00305a0f" officeooo:paragraph-rsid="00305a0f"/>
    </style:style>
    <style:style style:name="P20" style:family="paragraph" style:parent-style-name="Standard">
      <style:text-properties officeooo:paragraph-rsid="00349fab"/>
    </style:style>
    <style:style style:name="T1" style:family="text">
      <style:text-properties officeooo:rsid="000dae3f"/>
    </style:style>
    <style:style style:name="T2" style:family="text">
      <style:text-properties officeooo:rsid="001178b9"/>
    </style:style>
    <style:style style:name="T3" style:family="text">
      <style:text-properties officeooo:rsid="0012f944"/>
    </style:style>
    <style:style style:name="T4" style:family="text">
      <style:text-properties officeooo:rsid="0013d7bf"/>
    </style:style>
    <style:style style:name="T5" style:family="text">
      <style:text-properties officeooo:rsid="00148a7d"/>
    </style:style>
    <style:style style:name="T6" style:family="text">
      <style:text-properties officeooo:rsid="00165ce2"/>
    </style:style>
    <style:style style:name="T7" style:family="text">
      <style:text-properties officeooo:rsid="00182483"/>
    </style:style>
    <style:style style:name="T8" style:family="text">
      <style:text-properties officeooo:rsid="0019a07b"/>
    </style:style>
    <style:style style:name="T9" style:family="text">
      <style:text-properties officeooo:rsid="001bea23"/>
    </style:style>
    <style:style style:name="T10" style:family="text">
      <style:text-properties officeooo:rsid="001d9ce2"/>
    </style:style>
    <style:style style:name="T11" style:family="text">
      <style:text-properties fo:color="#000000" officeooo:rsid="001d9ce2"/>
    </style:style>
    <style:style style:name="T12" style:family="text">
      <style:text-properties fo:color="#000000" officeooo:rsid="00349d32"/>
    </style:style>
    <style:style style:name="T13" style:family="text">
      <style:text-properties fo:color="#000000" style:text-underline-style="solid" style:text-underline-width="auto" style:text-underline-color="font-color" officeooo:rsid="002ecdd4"/>
    </style:style>
    <style:style style:name="T14" style:family="text">
      <style:text-properties fo:color="#000000" style:text-underline-style="solid" style:text-underline-width="auto" style:text-underline-color="font-color" officeooo:rsid="00443a8d"/>
    </style:style>
    <style:style style:name="T15" style:family="text">
      <style:text-properties fo:color="#000000" style:text-underline-style="solid" style:text-underline-width="auto" style:text-underline-color="font-color" officeooo:rsid="001d9ce2"/>
    </style:style>
    <style:style style:name="T16" style:family="text">
      <style:text-properties fo:color="#000000" officeooo:rsid="004a0019"/>
    </style:style>
    <style:style style:name="T17" style:family="text">
      <style:text-properties fo:color="#000000" fo:font-style="normal" style:text-underline-style="none" officeooo:rsid="004a0019" style:font-style-asian="normal" style:font-style-complex="normal"/>
    </style:style>
    <style:style style:name="T18" style:family="text">
      <style:text-properties fo:color="#000000" fo:font-style="normal" style:text-underline-style="none" officeooo:rsid="001d9ce2" style:font-style-asian="normal" style:font-style-complex="normal"/>
    </style:style>
    <style:style style:name="T19" style:family="text">
      <style:text-properties fo:color="#000000" fo:font-style="normal" style:text-underline-style="none" officeooo:rsid="004aaae5" style:font-style-asian="normal" style:font-style-complex="normal"/>
    </style:style>
    <style:style style:name="T20" style:family="text">
      <style:text-properties fo:color="#000000" fo:font-style="normal" style:text-underline-style="none" officeooo:rsid="00599423" style:font-style-asian="normal" style:font-style-complex="normal"/>
    </style:style>
    <style:style style:name="T21" style:family="text">
      <style:text-properties fo:color="#000000" officeooo:rsid="004aaae5"/>
    </style:style>
    <style:style style:name="T22" style:family="text">
      <style:text-properties officeooo:rsid="0020f193"/>
    </style:style>
    <style:style style:name="T23" style:family="text">
      <style:text-properties officeooo:rsid="0024b1ea"/>
    </style:style>
    <style:style style:name="T24" style:family="text">
      <style:text-properties style:text-underline-style="solid" style:text-underline-width="auto" style:text-underline-color="font-color" officeooo:rsid="000dae3f"/>
    </style:style>
    <style:style style:name="T25" style:family="text">
      <style:text-properties style:text-underline-style="solid" style:text-underline-width="auto" style:text-underline-color="font-color" officeooo:rsid="00165ce2"/>
    </style:style>
    <style:style style:name="T26" style:family="text">
      <style:text-properties style:text-underline-style="solid" style:text-underline-width="auto" style:text-underline-color="font-color" officeooo:rsid="00148a7d"/>
    </style:style>
    <style:style style:name="T27" style:family="text">
      <style:text-properties style:text-underline-style="solid" style:text-underline-width="auto" style:text-underline-color="font-color" officeooo:rsid="00466440"/>
    </style:style>
    <style:style style:name="T28" style:family="text">
      <style:text-properties style:text-underline-style="solid" style:text-underline-width="auto" style:text-underline-color="font-color" officeooo:rsid="005212d3"/>
    </style:style>
    <style:style style:name="T29" style:family="text">
      <style:text-properties fo:font-size="14pt" style:text-underline-style="solid" style:text-underline-width="auto" style:text-underline-color="font-color" officeooo:rsid="000dae3f" style:font-size-asian="14pt" style:font-size-complex="14pt"/>
    </style:style>
    <style:style style:name="T30" style:family="text">
      <style:text-properties fo:font-size="14pt" style:text-underline-style="solid" style:text-underline-width="auto" style:text-underline-color="font-color" officeooo:rsid="001d9ce2" style:font-size-asian="14pt" style:font-size-complex="14pt"/>
    </style:style>
    <style:style style:name="T31" style:family="text">
      <style:text-properties fo:font-size="14pt" style:text-underline-style="solid" style:text-underline-width="auto" style:text-underline-color="font-color" officeooo:rsid="00357b6a" style:font-size-asian="14pt" style:font-size-complex="14pt"/>
    </style:style>
    <style:style style:name="T32" style:family="text">
      <style:text-properties fo:font-size="14pt" style:text-underline-style="solid" style:text-underline-width="auto" style:text-underline-color="font-color" officeooo:rsid="0037ad4b" style:font-size-asian="14pt" style:font-size-complex="14pt"/>
    </style:style>
    <style:style style:name="T33" style:family="text">
      <style:text-properties fo:font-size="14pt" style:text-underline-style="solid" style:text-underline-width="auto" style:text-underline-color="font-color" officeooo:rsid="005168f0" style:font-size-asian="14pt" style:font-size-complex="14pt"/>
    </style:style>
    <style:style style:name="T34" style:family="text">
      <style:text-properties officeooo:rsid="00280ada"/>
    </style:style>
    <style:style style:name="T35" style:family="text">
      <style:text-properties officeooo:rsid="00289d5a"/>
    </style:style>
    <style:style style:name="T36" style:family="text">
      <style:text-properties officeooo:rsid="0029e482"/>
    </style:style>
    <style:style style:name="T37" style:family="text">
      <style:text-properties officeooo:rsid="002daef3"/>
    </style:style>
    <style:style style:name="T38" style:family="text">
      <style:text-properties officeooo:rsid="00305a0f"/>
    </style:style>
    <style:style style:name="T39" style:family="text">
      <style:text-properties officeooo:rsid="00313c9c"/>
    </style:style>
    <style:style style:name="T40" style:family="text">
      <style:text-properties officeooo:rsid="00314252"/>
    </style:style>
    <style:style style:name="T41" style:family="text">
      <style:text-properties officeooo:rsid="00333900"/>
    </style:style>
    <style:style style:name="T42" style:family="text">
      <style:text-properties officeooo:rsid="0033cd3e"/>
    </style:style>
    <style:style style:name="T43" style:family="text">
      <style:text-properties officeooo:rsid="00349d32"/>
    </style:style>
    <style:style style:name="T44" style:family="text">
      <style:text-properties officeooo:rsid="00349fab"/>
    </style:style>
    <style:style style:name="T45" style:family="text">
      <style:text-properties officeooo:rsid="00357b6a"/>
    </style:style>
    <style:style style:name="T46" style:family="text">
      <style:text-properties officeooo:rsid="00372ca5"/>
    </style:style>
    <style:style style:name="T47" style:family="text">
      <style:text-properties officeooo:rsid="0037ad4b"/>
    </style:style>
    <style:style style:name="T48" style:family="text">
      <style:text-properties officeooo:rsid="00384cbd"/>
    </style:style>
    <style:style style:name="T49" style:family="text">
      <style:text-properties officeooo:rsid="003a0a94"/>
    </style:style>
    <style:style style:name="T50" style:family="text">
      <style:text-properties officeooo:rsid="003b9dee"/>
    </style:style>
    <style:style style:name="T51" style:family="text">
      <style:text-properties officeooo:rsid="003e4110"/>
    </style:style>
    <style:style style:name="T52" style:family="text">
      <style:text-properties officeooo:rsid="00400729"/>
    </style:style>
    <style:style style:name="T53" style:family="text">
      <style:text-properties officeooo:rsid="0040a636"/>
    </style:style>
    <style:style style:name="T54" style:family="text">
      <style:text-properties officeooo:rsid="0041c8c9"/>
    </style:style>
    <style:style style:name="T55" style:family="text">
      <style:text-properties officeooo:rsid="00431640"/>
    </style:style>
    <style:style style:name="T56" style:family="text">
      <style:text-properties officeooo:rsid="00443a8d"/>
    </style:style>
    <style:style style:name="T57" style:family="text">
      <style:text-properties officeooo:rsid="00455be4"/>
    </style:style>
    <style:style style:name="T58" style:family="text">
      <style:text-properties officeooo:rsid="004caa25"/>
    </style:style>
    <style:style style:name="T59" style:family="text">
      <style:text-properties officeooo:rsid="004ccb41"/>
    </style:style>
    <style:style style:name="T60" style:family="text">
      <style:text-properties officeooo:rsid="004eaec7"/>
    </style:style>
    <style:style style:name="T61" style:family="text">
      <style:text-properties officeooo:rsid="004f4a0c"/>
    </style:style>
    <style:style style:name="T62" style:family="text">
      <style:text-properties officeooo:rsid="004f516a"/>
    </style:style>
    <style:style style:name="T63" style:family="text">
      <style:text-properties officeooo:rsid="005119fc"/>
    </style:style>
    <style:style style:name="T64" style:family="text">
      <style:text-properties officeooo:rsid="0051bdf0"/>
    </style:style>
    <style:style style:name="T65" style:family="text">
      <style:text-properties officeooo:rsid="0052aa19"/>
    </style:style>
    <style:style style:name="T66" style:family="text">
      <style:text-properties officeooo:rsid="0052df4d"/>
    </style:style>
    <style:style style:name="T67" style:family="text">
      <style:text-properties officeooo:rsid="00568d3d"/>
    </style:style>
    <style:style style:name="T68" style:family="text">
      <style:text-properties officeooo:rsid="0056b395"/>
    </style:style>
    <style:style style:name="T69" style:family="text">
      <style:text-properties officeooo:rsid="00586ab0"/>
    </style:style>
    <style:style style:name="T70" style:family="text">
      <style:text-properties officeooo:rsid="00599423"/>
    </style:style>
    <style:style style:name="T71" style:family="text">
      <style:text-properties officeooo:rsid="005a4685"/>
    </style:style>
    <style:style style:name="T72" style:family="text">
      <style:text-properties officeooo:rsid="005b3ebe"/>
    </style:style>
    <style:style style:name="T73" style:family="text">
      <style:text-properties officeooo:rsid="005cca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4">La nuit des temps :</text:p>
      <text:p text:style-name="P3"/>
      <text:p text:style-name="Standard"/>
      <text:p text:style-name="Standard"/>
      <text:p text:style-name="P1"><text:tab/><text:span text:style-name="T9">Le réussite de l’expérience nécessite plusieurs condition</text:span><text:span text:style-name="T23">s</text:span><text:span text:style-name="T9">. Ainsi, pour toute</text:span><text:span text:style-name="T1"> la présentation, on prendra :</text:span></text:p>
      <text:p text:style-name="P5"><text:tab/>- un support mobile <text:span text:style-name="T48">(</text:span>l’important étant justement qu’il soit mobile<text:span text:style-name="T48">)</text:span> ;</text:p>
      <text:p text:style-name="P1"><text:tab/>- <text:span text:style-name="T1">une interaction entre le support et le sol la plus faible possible ;</text:span></text:p>
      <text:p text:style-name="P5"><text:tab/>- des métronomes réglés à la même fréquence les uns par rapport aux autres.</text:p>
      <text:p text:style-name="Standard"/>
      <text:p text:style-name="Standard"/>
      <text:p text:style-name="Standard"/>
      <text:p text:style-name="Standard"><text:tab/><text:span text:style-name="T29">I. L’effet de métronomes sur le support</text:span></text:p>
      <text:p text:style-name="Standard"/>
      <text:p text:style-name="Standard"><text:tab/><text:tab/><text:span text:style-name="T24">A) L’effet d’un métronome</text:span></text:p>
      <text:p text:style-name="Standard"/>
      <text:p text:style-name="P8"><text:tab/><text:span text:style-name="T1">Un </text:span><text:span text:style-name="T2">métronome </text:span><text:span text:style-name="T68">a</text:span><text:span text:style-name="T2"> une aiguille qui se balance de gauche à droite. </text:span><text:span text:style-name="T3">Elle a donc un mouvement. Ce mouvement est transmis en parti au métronome qui à son tour va l</text:span><text:span text:style-name="T69">e</text:span><text:span text:style-name="T3"> transmettre </text:span><text:span text:style-name="T48">en partie </text:span><text:span text:style-name="T3">au support. </text:span><text:span text:style-name="T4">On remarque que le mouvement du support est inversé par rapport à celui de l’aiguille. I</text:span><text:span text:style-name="T41">l y a donc deux possibilité</text:span><text:span text:style-name="T69">s</text:span><text:span text:style-name="T41"> :</text:span></text:p>
      <text:p text:style-name="P8"><text:span text:style-name="T4"><text:tab/>- </text:span><text:span text:style-name="T41">soit, ce n’est</text:span><text:span text:style-name="T4"> pas l’aiguille, mais le contre-poids situé </text:span><text:span text:style-name="T48">sous l’axe de rotation de</text:span><text:span text:style-name="T4"> l’aiguille qui transmet son mouvement, qui lui est dans le même sens que celui du support ;</text:span></text:p>
      <text:p text:style-name="P8"><text:tab/>- <text:span text:style-name="T41">soit c’est bel et bien l’aiguille qui transmet son mouvement au support, mais par un phénomène qui m’est inconnu, le mouvement s’inverse.</text:span></text:p>
      <text:p text:style-name="P8"><text:tab/><text:span text:style-name="T41">Dans les deux cas c’est le mouvement qui fait bouger le support. Une expérience facile à réaliser consiste à poser le métronome à l’arrêt sur le support </text:span><text:span text:style-name="T49">et de remarquer qu’il ne se passe rien</text:span><text:span text:style-name="T41">. (expérience que je n’ai pas faite car elle n’apporte rien)</text:span></text:p>
      <text:p text:style-name="P8"><text:tab/><text:span text:style-name="T42">On supposera que c’est le contre-poids qui transmet son mouvement. (En cas d’erreur, il n’y aura qu’un mot à changer.)</text:span></text:p>
      <text:p text:style-name="Standard"/>
      <text:p text:style-name="Standard"><text:tab/><text:span text:style-name="T26">Voir : « experience 1 metronome sur support ».</text:span><text:span text:style-name="T5"><text:line-break/><text:tab/></text:span><text:span text:style-name="T6">Le plateau sur les bouteilles joue le rôle de support, et le cochon joue le rôle de témoin.<text:line-break/><text:tab/>Le support </text:span><text:span text:style-name="T7">a</text:span><text:span text:style-name="T6"> bel et bien </text:span><text:span text:style-name="T7">u</text:span><text:span text:style-name="T6">n mouvement uniquement </text:span><text:span text:style-name="T7">dû à</text:span><text:span text:style-name="T6"> l’action du métronome. Un métronome transmet donc une force </text:span><text:span text:style-name="T50">notée</text:span><text:span text:style-name="T8"> M</text:span><text:span text:style-name="T6"> qui s’applique au </text:span><text:span text:style-name="T35">support</text:span><text:span text:style-name="T6">.</text:span></text:p>
      <text:p text:style-name="Standard"/>
      <text:p text:style-name="Standard"/>
      <text:p text:style-name="Standard"><text:tab/><text:tab/><text:span text:style-name="T25">B) L’effet de plusieurs métronomes</text:span></text:p>
      <text:p text:style-name="Standard"/>
      <text:p text:style-name="Standard"><text:tab/><text:span text:style-name="T9">Chaque </text:span><text:span text:style-name="T10">métronome transmet sa propre force indépendamment des autres. Le support subi</text:span><text:span text:style-name="T50">t</text:span><text:span text:style-name="T10"> donc les forces M1, M2, M3, … de chaque métronome. La somme de ces forces est </text:span><text:span text:style-name="T50">notée</text:span><text:span text:style-name="T10"> SM, et correspond au mouvement du support.</text:span></text:p>
      <text:p text:style-name="Standard"/>
      <text:p text:style-name="Standard"><text:tab/></text:p>
      <text:p text:style-name="Standard"><text:tab/><text:span text:style-name="T30">II. L’effet du support sur le</text:span><text:span text:style-name="T31">s</text:span><text:span text:style-name="T30"> métronomes</text:span></text:p>
      <text:p text:style-name="Standard"/>
      <text:p text:style-name="P2"><text:tab/><text:span text:style-name="T10">Le mouvement du support entraîne le mouvement du métronome posé dessus, qui </text:span><text:span text:style-name="T70">à</text:span><text:span text:style-name="T10"> son tour va modifier le mouvement d</text:span><text:span text:style-name="T43">u contre-poids</text:span><text:span text:style-name="T10">. Chaque métronome va réagir avec le support indépendamment des autres. On peut donc analyser chaque cas séparément.</text:span></text:p>
      <text:p text:style-name="P2"/>
      <text:p text:style-name="P2"><text:soft-page-break/><text:span text:style-name="T10"><text:line-break/></text:span><text:span text:style-name="T11"><text:tab/></text:span><text:span text:style-name="T15">Voir : « experience 2 support sur metronome ».</text:span></text:p>
      <text:p text:style-name="P2"><text:span text:style-name="T18"><text:tab/></text:span><text:span text:style-name="T17">Les deux métronomes sont réglés à la même fréquence (120 battements/minutes). Le métronome sur le support s’est décalé par rapport à celui poser au sol. Le métronome sur le support </text:span><text:span text:style-name="T20">a pris</text:span><text:span text:style-name="T17"> de l’avance. Le mouvement </text:span><text:span text:style-name="T19">de son</text:span><text:span text:style-name="T17"> contre-poids a donc été </text:span><text:span text:style-name="T19">modifié, et dans ce cas, accéléré.</text:span></text:p>
      <text:p text:style-name="P2"><text:span text:style-name="T17"><text:tab/>Ainsi, l</text:span><text:span text:style-name="T11">e support a bel et bien influencé le mouvement d</text:span><text:span text:style-name="T12">u contre-poids</text:span><text:span text:style-name="T11"> du métronome, </text:span><text:span text:style-name="T16">et </text:span><text:span text:style-name="T21">l’expérience</text:span><text:span text:style-name="T16"> prouve aussi que lorsque SM et M sont de même sens, le mouvement du contre-poids est accéléré, </text:span><text:span text:style-name="T21">point sur lequel on va revenir tout de suite.</text:span></text:p>
      <text:p text:style-name="P2"/>
      <text:p text:style-name="P2"/>
      <text:p text:style-name="P2"><text:tab/><text:span text:style-name="T22">On va séparer les différents cas en deux catégories : </text:span><text:span text:style-name="T61">le métronome a de l’avance par rapport au support ; </text:span><text:span text:style-name="T62">et</text:span><text:span text:style-name="T61"> le métronome a du retard par rapport au </text:span><text:span text:style-name="T71">support</text:span><text:span text:style-name="T61">.</text:span></text:p>
      <text:p text:style-name="P11"/>
      <text:p text:style-name="Standard"><text:tab/><text:span text:style-name="T13">Voir : « schéma</text:span><text:span text:style-name="T14">s</text:span><text:span text:style-name="T13"> » </text:span><text:span text:style-name="T14">page 1.</text:span></text:p>
      <text:p text:style-name="P13"><text:tab/><text:span text:style-name="T56">S</text:span><text:span text:style-name="T34">i SM et M sont de même sens, alors </text:span><text:span text:style-name="T36">le </text:span><text:span text:style-name="T37">mouvement d</text:span><text:span text:style-name="T44">u</text:span><text:span text:style-name="T37"> </text:span><text:span text:style-name="T43">contre-poids</text:span><text:span text:style-name="T37"> est accéléré ;<text:line-break/><text:tab/></text:span><text:span text:style-name="T56">S</text:span><text:span text:style-name="T37">i SM et M sont de sens opposé, alors le mouvement </text:span><text:span text:style-name="T44">du </text:span><text:span text:style-name="T43">contre-poids</text:span><text:span text:style-name="T37"> est ralenti.<text:line-break/><text:tab/></text:span><text:span text:style-name="T58">L’expérience </text:span><text:span text:style-name="T72">2 </text:span><text:span text:style-name="T58">réalisé</text:span><text:span text:style-name="T72">e</text:span><text:span text:style-name="T58"> </text:span><text:span text:style-name="T72">précédemment</text:span><text:span text:style-name="T58"> le vérifie.</text:span></text:p>
      <text:p text:style-name="P13"/>
      <text:p text:style-name="P14">(<text:tab/>La flèche orange en pointillée correspond au cas où ce n’est pas le contre-poids, mais l’aiguille qui transmet son mouvement au support. Ce mouvement s’étant inversé, il est logique que dans l’autre sens la force s’inverse aussi. Voilà pourquoi SM et la flèche orange <text:span text:style-name="T59">en pointillée </text:span>sont opposés. <text:span text:style-name="T57">Dans les deux cas, le résultat est le même, </text:span><text:span text:style-name="T59">à savoir l’accélération du contre-poids.<text:tab/></text:span>)</text:p>
      <text:p text:style-name="P14"/>
      <text:p text:style-name="P13"><text:tab/><text:span text:style-name="T63">Sur le même principe, on aurait pu réaliser le schéma où SM et M sont de sens opposés et constater que le mouvement du contre-poids est ralenti.</text:span></text:p>
      <text:p text:style-name="P13"/>
      <text:p text:style-name="P13"/>
      <text:p text:style-name="P13"><text:tab/><text:span text:style-name="T27">Voir : « schémas » page 2.</text:span></text:p>
      <text:p text:style-name="P9"><text:span text:style-name="T38"><text:tab/></text:span><text:span text:style-name="T40">C</text:span><text:span text:style-name="T38">e schéma explique la situation où </text:span><text:span text:style-name="T44">le </text:span><text:span text:style-name="T43">contre-poids</text:span><text:span text:style-name="T38"> est en retard par rapport au support.</text:span></text:p>
      <text:p text:style-name="P7"/>
      <text:p text:style-name="P7">(<text:tab/>Le retard peut être difficile à voir alors voici quelques rapides explications :</text:p>
      <text:p text:style-name="P9"><text:tab/><text:tab/><text:span text:style-name="T38">Le support change de sens au niveau du premier trait jaune. </text:span><text:span text:style-name="T44">Le </text:span><text:span text:style-name="T43">contre-poids</text:span><text:span text:style-name="T38"> ne le fait que 3 <text:s/>étapes plus tard </text:span><text:span text:style-name="T40">au niveau du trait violet</text:span><text:span text:style-name="T38">. </text:span><text:span text:style-name="T44">Il</text:span><text:span text:style-name="T38"> est donc en retard par rapport au support.<text:tab/>)</text:span></text:p>
      <text:p text:style-name="P9"/>
      <text:p text:style-name="P6"/>
      <text:p text:style-name="P9"><text:tab/><text:span text:style-name="T39">Sur le </text:span><text:span text:style-name="T60">deuxième </text:span><text:span text:style-name="T39">schéma, on voit bien les moments où </text:span><text:span text:style-name="T44">le </text:span><text:span text:style-name="T43">contre-poids</text:span><text:span text:style-name="T39"> accélère et où </text:span><text:span text:style-name="T44">il</text:span><text:span text:style-name="T39"> ralentit. Cependant, on remarque aussi que lorsque </text:span><text:span text:style-name="T44">le </text:span><text:span text:style-name="T43">contre-poids</text:span><text:span text:style-name="T39"> est en retard, </text:span><text:span text:style-name="T44">il</text:span><text:span text:style-name="T39"> accélère plus souvent qu’</text:span><text:span text:style-name="T44">i</text:span><text:span text:style-name="T39">l ne ralentit. </text:span><text:span text:style-name="T44">Il</text:span><text:span text:style-name="T39"> va donc rattraper son retard petit à petit.<text:line-break/></text:span></text:p>
      <text:p text:style-name="P9"><text:tab/><text:span text:style-name="T39">On peut faire le même raisonnement pour la situation où </text:span><text:span text:style-name="T44">le </text:span><text:span text:style-name="T43">contre-poids</text:span><text:span text:style-name="T39"> est en avance par rapport au support. On observerait alors que </text:span><text:span text:style-name="T44">le </text:span><text:span text:style-name="T43">contre-poids</text:span><text:span text:style-name="T39"> ralentira plus qu’</text:span><text:span text:style-name="T44">il</text:span><text:span text:style-name="T39"> n’accélérera et donc qu’</text:span><text:span text:style-name="T44">il</text:span><text:span text:style-name="T39"> va perdre son avance petit à petit.</text:span></text:p>
      <text:p text:style-name="P6"/>
      <text:p text:style-name="P15"><text:tab/><text:span text:style-name="T45">Ainsi, tous les métronomes ayant du retard auront une vitesse globalement accélérée ce qui leur permettr</text:span><text:span text:style-name="T73">ont</text:span><text:span text:style-name="T45"> de rattraper leur retard. Et tous les métronomes ayant de l’avance auront une vitesse globalement ralenti ce qui leur fer</text:span><text:span text:style-name="T73">ont</text:span><text:span text:style-name="T45"> perdre leur avance.<text:line-break/><text:tab/></text:span><text:span text:style-name="T46">Finalement, les métronomes vont finir par se synchroniser.<text:line-break/><text:line-break/></text:span></text:p>
      <text:p text:style-name="P10"><text:tab/>Remarque : plus les métronomes approchent de la synchronisation, et plus SM sera grand. Par conséquent, les métronomes seront encore plus influencés par le support, ce qui veut dire qu’ils approcheront plus rapidement de la synchronisation.</text:p>
      <text:p text:style-name="P16"><text:soft-page-break/></text:p>
      <text:p text:style-name="P6"><text:tab/><text:span text:style-name="T33">III. Expérience</text:span></text:p>
      <text:p text:style-name="P6"/>
      <text:p text:style-name="P6"><text:tab/><text:span text:style-name="T28">Voir : « experience ».</text:span></text:p>
      <text:p text:style-name="P6"><text:tab/><text:span text:style-name="T65">Pour des raisons matériels, l’expérience n’a pu être réalisé qu’avec deux métronomes et avec un léger décalage entre les deux. </text:span><text:span text:style-name="T66">Cependant, le principe est le même. Ainsi, avec une trentaine de métronomes réglé à une même fréquence sur un support mobile et activé aléatoirement, ils auraient fini par se synchroniser.</text:span></text:p>
      <text:p text:style-name="P6"/>
      <text:p text:style-name="P6"/>
      <text:p text:style-name="P6"><text:tab/><text:span text:style-name="T32">I</text:span><text:span text:style-name="T33">V</text:span><text:span text:style-name="T32">. Exploitation</text:span></text:p>
      <text:p text:style-name="P6"/>
      <text:p text:style-name="P6"><text:tab/><text:span text:style-name="T47">Je n’ai malheureusement pas </text:span><text:span text:style-name="T67">de</text:span><text:span text:style-name="T47"> données afin d’approfondir cette partie, mais je suggère quelques exploitations pouvant potentiellement être intéressante</text:span><text:span text:style-name="T73">s</text:span><text:span text:style-name="T47">.</text:span></text:p>
      <text:p text:style-name="P6"/>
      <text:p text:style-name="P12"><text:span text:style-name="T51"><text:line-break/><text:tab/></text:span><text:span text:style-name="T64">1</text:span><text:span text:style-name="T55">) </text:span><text:span text:style-name="T52">On peut observer le retard o</text:span><text:span text:style-name="T73">u</text:span><text:span text:style-name="T52"> l’avance du métronome en fonction du temps. Ce graphique serait assez particulier puisqu’on observerait la différence de temps en fonction du temps. </text:span><text:span text:style-name="T53">La courbe obtenue serait décroissante lorsque SM et M sont de même sens et croissante lorsque SM et M de sens opposé. De plus, dans le cas où le métronome a du retard par rapport au support, la courbe serait globalement décroissante puisque SM et M sont plus souvent de même sens que de sens opposé. </text:span><text:span text:style-name="T54">Dans le cas où le métronome a de l’avance par rapport au support, la courbe serait globalement décroissante puisque SM et M sont plus souvent de sens opposé que de même sens. Enfin, avec le temps, SM devient plus important et le décalage est rattrapé plus rapidement. Ainsi, la courbe serait globalement convexe et décroissante avec une limite à 0 pour </text:span><text:span text:style-name="T73">un </text:span><text:span text:style-name="T54">t</text:span><text:span text:style-name="T73">emps</text:span><text:span text:style-name="T54"> très grand, avec des variations </text:span><text:span text:style-name="T55">périodiques.</text:span></text:p>
      <text:p text:style-name="P12"/>
      <text:p text:style-name="P12"><text:tab/><text:span text:style-name="T64">2</text:span><text:span text:style-name="T55">) Un </text:span><text:span text:style-name="T64">autre</text:span><text:span text:style-name="T55"> graphique possible serait la force ou norme de SM en fonction du temps. Ce graphique permettrait de savoir si SM évolue de </text:span><text:span text:style-name="T64">manière</text:span><text:span text:style-name="T55"> linéaire ou non.</text:span></text:p>
      <text:p text:style-name="P6"/>
      <text:p text:style-name="P6"/>
      <text:p text:style-name="P6"><text:tab/><text:span text:style-name="T55">D’après moi, </text:span><text:span text:style-name="T64">c</text:span><text:span text:style-name="T55">es </text:span><text:span text:style-name="T64">deux </text:span><text:span text:style-name="T55">graphiques seraient assez intéressants, mais faute de données, je n’ai malheureusement pas pu les réaliser.</text:span></text:p>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1T14:54:05.218000000</meta:creation-date>
    <meta:generator>LibreOffice/6.4.6.2$Windows_X86_64 LibreOffice_project/0ce51a4fd21bff07a5c061082cc82c5ed232f115</meta:generator>
    <dc:date>2021-02-14T16:45:09.616000000</dc:date>
    <meta:editing-duration>PT6H24M49S</meta:editing-duration>
    <meta:editing-cycles>65</meta:editing-cycles>
    <meta:document-statistic meta:table-count="0" meta:image-count="0" meta:object-count="0" meta:page-count="3" meta:paragraph-count="42" meta:word-count="1169" meta:character-count="6875" meta:non-whitespace-character-count="5694"/>
  </office:meta>
</office:document-meta>
</file>