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9e178" officeooo:paragraph-rsid="0009e178"/>
    </style:style>
    <style:style style:name="P2" style:family="paragraph" style:parent-style-name="Standard">
      <style:text-properties officeooo:rsid="0009e178" officeooo:paragraph-rsid="0009e178"/>
    </style:style>
    <style:style style:name="P3" style:family="paragraph" style:parent-style-name="Standard">
      <style:text-properties officeooo:paragraph-rsid="0009e178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officeooo:rsid="0009e178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style="italic"/>
    </style:style>
    <style:style style:name="T6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cours experimental</text:p>
      <text:p text:style-name="P2">--------------------------------------------------------------------------------------------------------</text:p>
      <text:p text:style-name="P2">Luc PEREIRA, 91410 DOURDAN, 0631327790</text:p>
      <text:p text:style-name="Standard"/>
      <text:p text:style-name="Standard">Personnes ayant participé : </text:p>
      <text:p text:style-name="Standard">Manon RICART</text:p>
      <text:p text:style-name="Standard">Etienne LE BER</text:p>
      <text:p text:style-name="Standard">Celestin PHILIPPE<text:line-break/>Florian LESCENE</text:p>
      <text:p text:style-name="Standard"/>
      <text:p text:style-name="Standard">Notre professeure de PC, Mlle TRAN a répondu à nos questions et a lu notre rapport mais toutes les décisions et idées liées au projet ont été prises par les élèves cités ci-dessus.</text:p>
      <text:p text:style-name="Standard"/>
      <text:p text:style-name="P2">--------------------------------------------------------------------------------------------------------------</text:p>
      <text:p text:style-name="P1">Voici le compte rendu des expériences réalisées par les 8 élèves du Lycée Colbert de Lorient.</text:p>
      <text:p text:style-name="Text_20_body">Professeure de physique chimie qui a encadré le projet :</text:p>
      <text:p text:style-name="Text_20_body">Annie COLIN, Lorient, tel 07 69 15 64 91</text:p>
      <text:p text:style-name="Text_20_body">Élèves ayant participé au projet : </text:p>
      <text:p text:style-name="Text_20_body">Mathis Ansquer, </text:p>
      <text:p text:style-name="Text_20_body">Mathys Blin, </text:p>
      <text:p text:style-name="Text_20_body">Ewen Dauffin, </text:p>
      <text:p text:style-name="Text_20_body">Ysée Ferriere, </text:p>
      <text:p text:style-name="Text_20_body">Juliette Garrigue, </text:p>
      <text:p text:style-name="Text_20_body">Josuah Le Breton,</text:p>
      <text:p text:style-name="Text_20_body">Eléna Le Crom </text:p>
      <text:p text:style-name="Text_20_body">Solène Mainguene</text:p>
      <text:p text:style-name="Text_20_body">_________________________________________________________________________________</text:p>
      <text:p text:style-name="Standard">Je vous envoie le travail produit par les élèves du collège de Revigny-sur-Ornain. Nous avons choisi de participer au concours expérimental scientifique en relevant le défi consistant à réaliser un pendule de période 1s.</text:p>
      <text:p text:style-name="Standard"/>
      <text:p text:style-name="Standard">Le fichier d'explications est joint à ce mail et la vidéo du pendule est accessible pendant une semaine sur <text:span text:style-name="T2">WeTransfer</text:span> par le lien : <text:span text:style-name="T2">https://we.tl/t-XoNwk2Xyv5 </text:span><text:line-break/>En cas de problème, une vidéo écourtée est également téléchargeable à cette adresse :<text:span text:style-name="T3"> </text:span><text:a xlink:type="simple" xlink:href="https://clg-moulin-revigny.monbureaunumerique.fr/l-etablissement/aide-a-la-connexion/club-science-3580.htm" text:style-name="Internet_20_link" text:visited-style-name="Visited_20_Internet_20_Link"><text:span text:style-name="T4">https://clg-moulin-revigny.monbureaunumerique.fr/l-etablissement/aide-a-la-connexion/club-science-3580.htm</text:span></text:a></text:p>
      <text:p text:style-name="Standard"/>
      <text:p text:style-name="Standard">Je reste à votre disposition pour toute information complémentaire et vous remercie pour l'organisation de ce concours.</text:p>
      <text:p text:style-name="Standard"/>
      <text:p text:style-name="Standard">Bien cordialement</text:p>
      <text:p text:style-name="Standard"/>
      <text:p text:style-name="Standard">Gwladys Archambaud</text:p>
      <text:p text:style-name="Standard"><text:soft-page-break/>Professeur de physique-chimie<text:line-break/>06 82 57 26 97 </text:p>
      <text:p text:style-name="P6"/>
      <text:p text:style-name="Text_20_body">Collège Jean Moulin<text:line-break/>5 ter rue Jean Moulin <text:line-break/>55800 REVIGNY/ORNAIN<text:line-break/>03 29 75 11 64</text:p>
      <text:p text:style-name="Text_20_body">---------------------------------------------------------------------------------------------------------------------</text:p>
      <text:p text:style-name="Text_20_body">CORREIA Anthony</text:p>
      <text:p text:style-name="Text_20_body">25000 Besançon</text:p>
      <text:p text:style-name="Text_20_body">07 67 49 60 91</text:p>
      <text:p text:style-name="Text_20_body">Réalisation seule au lycée Raoul Follereau de Belfort.</text:p>
      <text:p text:style-name="Text_20_body"> </text:p>
      <text:p text:style-name="Text_20_body">------------------------------------------------------------------------------------------------------------------</text:p>
      <text:p text:style-name="Text_20_body">Il s'agit des élèves de la 2nde section européenne (ils sont 20), je mets la liste des élèves également en pièce jointe.</text:p>
      <text:p text:style-name="Text_20_body">Nous sommes 2 enseignantes à avoir accompagné les élèves pour les expériences: Anne Layssac et Claire Picco, nous n'avons pas corrigé le compte-rendu (en Anglais), juste aidé à la mise en forme</text:p>
      <text:p text:style-name="Text_20_body">Nous enseignons au lycée JP Vernant de Pins-Justaret, et je suis joignable à cette adresse mail et au 06.64.64.68.10.</text:p>
      <text:p text:style-name="Text_20_body">Cordialement</text:p>
      <text:p text:style-name="Text_20_body">Claire PICCO</text:p>
      <text:p text:style-name="Text_20_body">__________________________________________________________________________</text:p>
      <text:p text:style-name="Text_20_body"><text:span text:style-name="T5">votre prénom, nom, ville, numéro de téléphone :</text:span> Carine SAPEDE, Auzeville Tolosane, 06 26 86 04 06 / 05 61 14 70 78 (école)</text:p>
      <text:p text:style-name="Text_20_body"/>
      <text:p text:style-name="Text_20_body"><text:span text:style-name="T5">- le prénom et le nom de toutes personnes ayant contribué au travail déposé :</text:span> Les élèves de la classe de CM1 de l'école Aimé Césaire d'Auzeville Tolosane, ainsi que M Laflorencie du CNRS Toulouse (un parent d'élève à l'initiative de notre participation) et trois autres parents présents le jour des expériences.</text:p>
      <text:p text:style-name="Text_20_body"/>
      <text:p text:style-name="Text_20_body"><text:span text:style-name="T5">- indiquer si un professeur y a activement participé ou non :</text:span> En tant qu'enseignante de ma classe, oui j'ai participé activement à la réalisation du projet.</text:p>
      <text:p text:style-name="Text_20_body">---------------------------------------------------------------------------------------------------------------------</text:p>
      <text:p text:style-name="P2">Kimiline Penisson</text:p>
      <text:p text:style-name="P3"/>
      <text:p text:style-name="P3"><text:soft-page-break/>Voici le travail d'un groupe de 2 élèves de 3eme au collège Puygrelier (16470 St Michel) sur l’expérience de mesure d'un temps long : la pousse des ongles.</text:p>
      <text:p text:style-name="Standard">Il est fait d'un compte rendu expérimental rédigé par les élèves et d'un "teaser" vidéo de 2 min sur les grandes lignes de leur travail.</text:p>
      <text:p text:style-name="Standard">Cette vidéo est déposée sur le lien suivant (n’hésitez pas à nous dire si la vidéo fonctionne bien).</text:p>
      <text:p text:style-name="Standard">https://www.dailymotion.com/video/x7z7z18</text:p>
      <text:p text:style-name="Standard"/>
      <text:p text:style-name="Standard">https://www.dailymotion.com/video/x7z7z18https://dai.ly/x7z7z18https://dai.ly/x7z7z1https://dai.ly/x7z7z18</text:p>
      <text:p text:style-name="Standard">En vous souhaitant bonne réception</text:p>
      <text:p text:style-name="Standard"/>
      <text:p text:style-name="Standard">Bien cordialement </text:p>
      <text:p text:style-name="Standard">Mme Bernard</text:p>
      <text:p text:style-name="Standard">Enseignante en physique chimie</text:p>
      <text:p text:style-name="Standard">Collège Puygrelier</text:p>
      <text:p text:style-name="Text_20_body">______________________________________________________________________________</text:p>
      <text:p text:style-name="Text_20_body"/>
      <text:p text:style-name="P2"/>
      <text:p text:style-name="Standard">Veuillez trouver ci-joint le travail des élèves du lycée Henri Cornat (Valognes - 50).</text:p>
      <text:p text:style-name="Standard"/>
      <text:p text:style-name="Standard">Cordialement,</text:p>
      <text:p text:style-name="Standard">R. Papin et E. Durand</text:p>
      <text:p text:style-name="Standard"/>
      <text:p text:style-name="Standard"/>
      <text:p text:style-name="Standard"/>
      <text:p text:style-name="Standard"/>
      <text:p text:style-name="P4">Concours catégorie scientifique</text:p>
      <text:p text:style-name="P4">Temps courts ? Temps longs ? Tout est relatif.</text:p>
      <text:p text:style-name="P4"/>
      <text:p text:style-name="P4">Lycée Henri Cornat - 50700 Valognes</text:p>
      <text:p text:style-name="P4">Tel :  02-33-40-00-42</text:p>
      <text:p text:style-name="P4"/>
      <text:p text:style-name="P4">Elèves (de 1ère):</text:p>
      <text:p text:style-name="P4">Audrey SERGEANT<text:line-break/>Mathis DUMONT <text:line-break/>Paul HEBERT<text:line-break/>William DORAPHE</text:p>
      <text:p text:style-name="P4"/>
      <text:p text:style-name="P4">Professeurs : Edouard Durand et Raynald Papin</text:p>
      <text:p text:style-name="Standard"/>
      <text:p text:style-name="Standard"/>
      <text:p text:style-name="P2">______________________________________________________________________________</text:p>
      <text:p text:style-name="P2">Stéphanie Brusset</text:p>
      <text:p text:style-name="P2">Comme convenu à l'approche du 10 février, je vous remets le lien du projet qu'ont réalisé les élèves de 4ème E du collège André Malraux de Ramonville. Il s'agit d'un escape game virtuel sur le temps. </text:p>
      <text:p text:style-name="Standard"/>
      <text:p text:style-name="Standard"><text:a xlink:type="simple" xlink:href="https://view.genial.ly/600e6facae03310d0c2503e3/interactive-content-escape-game-les-mysteres-du-temps" text:style-name="Internet_20_link" text:visited-style-name="Visited_20_Internet_20_Link">https://view.genial.ly/600e6facae03310d0c2503e3/interactive-content-escape-game-les-mysteres-du-temps</text:a> </text:p>
      <text:p text:style-name="Standard"/>
      <text:p text:style-name="Standard"><text:soft-page-break/>Je suis Stéphanie Brusset, professeur de physique chimie, et coordinatrice de ce beau projet auprès de ma classe de quatrième ! Toutes les idées originales viennent des élèves, ainsi que les énigmes et le montage final.</text:p>
      <text:p text:style-name="Standard"/>
      <text:p text:style-name="Standard">Vous pouvez me joindre au 06 30 82 21 21.</text:p>
      <text:p text:style-name="Standard">________________________________________________________________________________</text:p>
      <text:p text:style-name="Standard"/>
      <text:p text:style-name="P2"><text:span text:style-name="T6">Vous trouverez en pièce jointe le texte détaillant notre expérience réalisée au lycée et dont voici le lien du film : </text:span><text:a xlink:type="simple" xlink:href="https://youtu.be/BpCsxZVVstE" text:style-name="Internet_20_link" text:visited-style-name="Visited_20_Internet_20_Link">https://youtu.be/BpCsxZVVstE</text:a></text:p>
      <text:p text:style-name="Standard"/>
      <text:p text:style-name="P5">Bien cordialement,</text:p>
      <text:p text:style-name="Standard"/>
      <text:p text:style-name="P5">Charles SIMON</text:p>
      <text:p text:style-name="Standard"/>
      <text:p text:style-name="P2">________________________________________________________________________________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2T07:01:24.423324333</meta:creation-date>
    <dc:date>2021-02-12T07:13:22.963733488</dc:date>
    <meta:editing-duration>PT1M48S</meta:editing-duration>
    <meta:editing-cycles>1</meta:editing-cycles>
    <meta:document-statistic meta:table-count="0" meta:image-count="0" meta:object-count="0" meta:page-count="4" meta:paragraph-count="79" meta:word-count="697" meta:character-count="5493" meta:non-whitespace-character-count="4857"/>
    <meta:generator>LibreOffice/6.4.6.2$Linux_X86_64 LibreOffice_project/40$Build-2</meta:generator>
  </office:meta>
</office:document-meta>
</file>