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justify" fo:text-indent="0.4923in"/>
    </style:style>
    <style:style style:name="P7" style:parent-style-name="Standard" style:family="paragraph">
      <style:paragraph-properties fo:text-align="justify" fo:text-indent="0.4923in"/>
    </style:style>
    <style:style style:name="P8" style:parent-style-name="Standard" style:family="paragraph">
      <style:paragraph-properties fo:text-align="justify" fo:text-indent="0.4923in"/>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fo:text-indent="0.4923in"/>
    </style:style>
    <style:style style:name="P20" style:parent-style-name="Standard" style:family="paragraph">
      <style:paragraph-properties fo:text-align="justify" fo:text-indent="0.4923in"/>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fo:text-indent="0.4923in"/>
    </style:style>
    <style:style style:name="P30" style:parent-style-name="Standard" style:family="paragraph">
      <style:paragraph-properties fo:text-align="justify" fo:text-indent="0.4923i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fo:text-indent="0.4923in"/>
    </style:style>
    <style:style style:name="P36" style:parent-style-name="Standard" style:family="paragraph">
      <style:paragraph-properties fo:text-align="justify" fo:text-indent="0.4923in"/>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fo:text-indent="0.4923in"/>
    </style:style>
    <style:style style:name="P43" style:parent-style-name="Standard" style:family="paragraph">
      <style:paragraph-properties fo:text-align="justify" fo:text-indent="0.4923in"/>
    </style:style>
    <style:style style:name="P44" style:parent-style-name="Standard" style:family="paragraph">
      <style:paragraph-properties fo:text-align="justify"/>
    </style:style>
    <style:style style:name="P45" style:parent-style-name="Standard" style:family="paragraph">
      <style:paragraph-properties fo:text-align="justify" fo:text-indent="0.4923in"/>
    </style:style>
    <style:style style:name="P46" style:parent-style-name="Standard" style:family="paragraph">
      <style:paragraph-properties fo:text-align="justify" fo:text-indent="0.4923in"/>
    </style:style>
    <style:style style:name="P47" style:parent-style-name="Standard" style:family="paragraph">
      <style:paragraph-properties fo:text-align="justify" fo:text-indent="0.4923in"/>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fo:text-indent="0.4923in"/>
    </style:style>
    <style:style style:name="P54" style:parent-style-name="Standard" style:family="paragraph">
      <style:paragraph-properties fo:text-align="justify" fo:text-indent="0.4923in"/>
    </style:style>
    <style:style style:name="P55" style:parent-style-name="Standard" style:family="paragraph">
      <style:paragraph-properties fo:text-align="justify"/>
    </style:style>
    <style:style style:name="P56" style:parent-style-name="Standard" style:family="paragraph">
      <style:paragraph-properties fo:text-align="justify" fo:text-indent="0.4923in"/>
    </style:style>
    <style:style style:name="P57" style:parent-style-name="Standard" style:family="paragraph">
      <style:paragraph-properties fo:text-align="justify" fo:text-indent="0.4923in"/>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fo:text-indent="0.4923in"/>
    </style:style>
    <style:style style:name="P62" style:parent-style-name="Standard" style:family="paragraph">
      <style:paragraph-properties fo:text-align="justify" fo:text-indent="0.4923in"/>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office:automatic-styles>
  <office:body>
    <office:text text:use-soft-page-breaks="true">
      <text:p text:style-name="P1"/>
      <text:p text:style-name="Standard"/>
      <text:p text:style-name="Standard"/>
      <text:p text:style-name="P2">Le Voyage de plus d’une Vie</text:p>
      <text:p text:style-name="P3"/>
      <text:p text:style-name="P4"/>
      <text:p text:style-name="P5"/>
      <text:p text:style-name="P6">En 2523, Anouk et Zoé sont devenues amies car elles sont les deux seules femmes d’une équipe d’hommes cherchant à prouver ce qui se passe lorsqu’on traverse un trou noir. Elles ont l’habitude de se<text:s/>retrouver tous les matins devant la machine à café du quatrième étage.<text:s/></text:p>
      <text:p text:style-name="P7"/>
      <text:p text:style-name="P8"/>
      <text:p text:style-name="P9">-J’ai parlé de mon expérience à Monsieur Larrue et tu ne devineras<text:s/>jamais ce qu’il a fait : il s’est approprié mon expérience !</text:p>
      <text:p text:style-name="P10">-Je savais que la physique était sexiste mais là,<text:s/>c’est vraiment trop ! Déjà qu’il m’a proposé au colloque de Neufmoutiers alors qu’aux autres il a proposé la Corée !!!</text:p>
      <text:p text:style-name="P11">-Je n’arrive toujours pas à croire qu’ils sont aussi sexistes alors que la présidente disait qu’elle avait détruit le plafond de verre au labo.</text:p>
      <text:p text:style-name="P12">-C’est clair, surtout ici. J’espère qu’on sera celles qui partiront, tu<text:s/>imagines :<text:s/>aller dans l’espace. J’ai hâte !</text:p>
      <text:p text:style-name="P13">-Moi aussi. Je ne veux pas finir comme Rosalind Franklin. J'ai aidé la fille de ma voisine à réviser ses maths et tu imagines la seule femme que j'ai vu était une fille qui se trouvait trop grosse pour les nombres complexes, dans un livre de mathématiques. Je n'arrive pas à croire qu'ils puis faire ce genre de blagues en étudiant les nombres complexes.</text:p>
      <text:p text:style-name="P14">-Bon vu les spécimens, ici je ne peux pas dire que ça m'étonne mais bon c'est dommage qu'ils pensent encore comme au début du millénaire.</text:p>
      <text:p text:style-name="P15">-D'ailleurs,<text:s/>j'ai un projet secret,<text:s/>retrouve-moi<text:s/>ici à quatre heure cette nuit.</text:p>
      <text:p text:style-name="P16">-Je serai là.</text:p>
      <text:p text:style-name="P17"/>
      <text:p text:style-name="P18"/>
      <text:p text:style-name="P19">Elles se retrouvent cette nuit à 4 heure du matin à la<text:s/>machine à café.</text:p>
      <text:p text:style-name="P20"/>
      <text:p text:style-name="P21">-Alors qu'est-ce<text:s/>que tu voulais me<text:s/>dire ?</text:p>
      <text:p text:style-name="P22">-Eh bien je voulais te dire que j'ai un plan pour que<text:s/>ce soit nous qui partions vers un trou noir. En effet,<text:s/>nous savons de nos jours que le temps accélère au niveau des objets de très grande masse mais on ne sait pas ce qui se passe d’autre,<text:s/>par exemple,<text:s/>au fond d’un trou noir…<text:s/>Il y a de nombreuses théories dont entre autres une<text:s/>théorie<text:s/>sur le bout d’un trou noir :<text:s/>certains pensent que le bout d’un trou noir est un trou blanc qui expulserait de la matière<text:s/>à l’autre bout de l’univers.<text:s/>T’imagines ???<text:s/>Nous pourrions être les premières à partir pour vérifier cette théorie !<text:s/>On peut se cryogéniser au CEA si notre projet de mission est accepté. J'ai un contact<text:s/>au CEA, la technique en est à ses débuts<text:s/>mais,<text:s/>si nous sommes<text:s/>volontaires,<text:s/>ils seront certainement d'accord pour qu'on soit leurs cobayes !!!</text:p>
      <text:p text:style-name="P23">-C'est risqué !<text:s/>Mais pourquoi pas tenter le coup.</text:p>
      <text:p text:style-name="P24">-Parfait, si ça te va on se retrouve demain après-midi et en attendant je vais appeler l'amie de ma mère en lui disant qu'on aimerait la voir.</text:p>
      <text:p text:style-name="P25">-Juste,<text:s/>lève ses suspicions en lui disant que j'ai vraiment hâte de la rencontrer !</text:p>
      <text:p text:style-name="P26">-Ah oui, c'est vrai !</text:p>
      <text:p text:style-name="P27"/>
      <text:p text:style-name="P28"/>
      <text:p text:style-name="P29">Le lendemain après-midi,<text:s/>elles se retrouvent sur le parking pour discuter avec l'amie de la mère d'Anouk, Catherine.</text:p>
      <text:p text:style-name="P30"/>
      <text:p text:style-name="P31">-Bonjour, enchantée<text:s/>de vous rencontrer, lui dit Zoé.</text:p>
      <text:soft-page-break/>
      <text:p text:style-name="P32">-Oh, s’il te plait,<text:s/>tutoie-moi<text:s/>sinon j’ai vraiment l’impression d’être vieille, dit Catherine.</text:p>
      <text:p text:style-name="P33"/>
      <text:p text:style-name="P34"/>
      <text:p text:style-name="P35">Elles roulent jusqu’à un café en ville où elles parlent du travail de Catherine. Anouk et Zoé apprennent qu’ils savent que le temps est distordu par de très grandes masses mais aussi par la vitesse lorsqu’elle est suffisamment grande<text:s/>depuis un<text:s/>certain Einstein au vingtième siècle.</text:p>
      <text:p text:style-name="P36"/>
      <text:p text:style-name="P37">-Mais,<text:s/>dites-moi, vous ne vouliez pas qu’on parle de<text:s/>cryogénisation ?</text:p>
      <text:p text:style-name="P38">-Oui c’est exact, est ce que ça serait possible de cryogéniser quelqu’un pour un voyage prolongé dans l’espace ?</text:p>
      <text:p text:style-name="P39">-Eh bien,<text:s/>comme le cryogénisé n’a pas besoin d’oxygène, il pourrait rester cryogénisé pendant des années sans que ça pose de problèmes.<text:s/>Il<text:s/>faudrait faire passer<text:s/>le<text:s/>mort à -196°C pour conserver aussi bien que possible le corps puis,<text:s/>il faudrait<text:s/>lui<text:s/>injecter une solution contenant des microrobots dans le corps<text:s/>afin<text:s/>qu’ils<text:s/>réparent les tissus endommagés par le froid. Il faut aussi décapiter le corps et conserver la tête séparément pour éviter tous les dégâts neurologiques causés par la conservation à température très basse c’est-à-dire à -196°C. C’est encore la fondation Alcor qui s’occupe des cryogénisations.<text:s/>Ça s’appelle la neuroconservation.</text:p>
      <text:p text:style-name="P40"/>
      <text:p text:style-name="P41"/>
      <text:p text:style-name="P42">Deux mois plus tard, Anouk et Zoé,<text:s/>qui ont travaillé très dur,<text:s/>se retrouvent à bord de la capsule spatiale en direction de la station spatiale<text:s/>internationale (ISS) pour changer de vaisseau. Anouk et Zoé<text:s/>et les autres<text:s/>membres quittent ensembles la Terre.<text:s/>Anouk tient<text:s/>la main de Zoé pendant le décollage alors que la pression lui appuie sur la poitrine.<text:s/></text:p>
      <text:p text:style-name="P43"/>
      <text:p text:style-name="P44"/>
      <text:p text:style-name="P45">En arrivant sur l’ISS,<text:s/>elles résument la création de leur projet : aller vers le trou noir HR 6819 car c’est le trou noir le plus proche du système solaire et le plus imposant. Les astronautes leur<text:s/>demandent de<text:s/>leur<text:s/>expliquer pourquoi elles souhaitent se rapprocher du trou noir.</text:p>
      <text:p text:style-name="P46"/>
      <text:p text:style-name="P47">Zoé s’écrie alors :</text:p>
      <text:p text:style-name="P48">« -Mais bien sûr pour découvrir comment se créent des particules à l’horizon des événements<text:bookmark-start text:name="_Hlk63762300"/> !!! »<text:s/></text:p>
      <text:p text:style-name="P49">Anouk renchérit :<text:s/></text:p>
      <text:p text:style-name="P50">« <text:bookmark-end text:name="_Hlk63762300"/>- De plus,<text:s/>la théorie sur la distorsion du temps d’Einstein permettrait<text:s/>d’analyser plus précisément la création d’une particule. C’est pour ça qu’on s’est fait financer un vaisseau.<text:s/>Pour le trou noir se situant à 1120 années lumières,<text:s/>la solution est d’aller à 9/10 de la vitesse de la lumière en utilisant un moteur fonctionnant à l’annihilation de la matière et de l’antimatière ( p anti p) créant de l’énergie pure spécialement construit pour notre vaisseau. »</text:p>
      <text:p text:style-name="P51"/>
      <text:p text:style-name="P52"/>
      <text:p text:style-name="P53">Le soir même,<text:s/>les astronautes et Anouk et Zoé programment le vaisseau pour les coordonnées de HR 6819. Le lendemain,<text:s/>les astronautes s’occupent de les cryogéniser, leur<text:s/>retirent la tête pour la conserver à part,<text:s/>puis les mettent dans le vaisseau. Elles partent le 27 septembre 2525 à 00h00. Elles arrivent donc le 3 novembre 3819.</text:p>
      <text:p text:style-name="P54"/>
      <text:p text:style-name="P55"><text:s/></text:p>
      <text:p text:style-name="P56">Elles se réveillent juste avant d’arriver à l’horizon des évènements de HR 6819. Elles parlent une dernière fois avec la Terre :</text:p>
      <text:p text:style-name="P57"/>
      <text:p text:style-name="P58">« -Que<text:s/>voyez-vous ? </text:p>
      <text:p text:style-name="P59">-Je vois beaucoup de lumière, c’est<text:s/>magnifique ! »</text:p>
      <text:p text:style-name="P60"/>
      <text:p text:style-name="P61"/>
      <text:soft-page-break/>
      <text:p text:style-name="P62">Puis elles passent l’horizon des évènements, le vaisseau se<text:s/>spaghettifie. Elles s’étreignent<text:s/>et espèrent vraiment que c’est un trou blanc, la gravité quantique autorise l’espace-temps ou bien rebondir.</text:p>
      <text:p text:style-name="P63"><text: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Accentuation" style:display-name="Accentuation" style:family="text">
      <style:text-properties fo:font-style="italic" style:font-style-asian="italic" style:font-style-complex="italic"/>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ZONNEVELD</meta:initial-creator>
    <dc:creator>MAGALI FAVENTINES</dc:creator>
    <meta:creation-date>2021-02-09T10:56:00Z</meta:creation-date>
    <dc:date>2021-02-09T11:58:00Z</dc:date>
    <meta:print-date>2020-11-17T10:57:00Z</meta:print-date>
    <meta:template xlink:href="6A0261A5" xlink:type="simple"/>
    <meta:editing-cycles>11</meta:editing-cycles>
    <meta:editing-duration>PT1800S</meta:editing-duration>
    <meta:document-statistic meta:page-count="3" meta:paragraph-count="12" meta:word-count="931" meta:character-count="6045" meta:row-count="42" meta:non-whitespace-character-count="5126"/>
  </office:meta>
</office:document-meta>
</file>