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style:style>
    <style:style style:name="P2" style:family="paragraph" style:parent-style-name="Standard">
      <style:paragraph-properties fo:text-align="justify" style:justify-single-word="false"/>
      <style:text-properties style:text-underline-style="non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fo:background-color="#ffffff">
        <style:background-image/>
      </style:paragraph-properties>
      <style:text-properties style:text-underline-style="none"/>
    </style:style>
    <style:style style:name="P5" style:family="paragraph" style:parent-style-name="Standard">
      <style:paragraph-properties fo:text-align="center"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style:text-underline-style="none"/>
    </style:style>
    <style:style style:name="P7" style:family="paragraph" style:parent-style-name="Standard">
      <style:paragraph-properties fo:text-align="justify" style:justify-single-word="false" fo:background-color="#ffffff">
        <style:background-image/>
      </style:paragraph-properties>
      <style:text-properties style:text-underline-style="none"/>
    </style:style>
    <style:style style:name="T1"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ar un beau matin de prin...temps</text:p>
      <text:p text:style-name="P3"/>
      <text:p text:style-name="P2"/>
      <text:p text:style-name="P2"><text:tab/>- Bonjour Monsieur. murmura timidement une voix enfantine.</text:p>
      <text:p text:style-name="P2"><text:s/>Les yeux du vieil homme qui était asssi sur le banc se détachèrent doucement de l'horizon pour venir à la rencontre de ceux de la jeune fille. Elle lui sourit tendrement, se hissa maladroitement à ses côtés puis plongea son regard dans les eaux profondes du lac. Seul le chant des oiseaux et le clapoti de l'eau sur la berge venaient troubler le silence qui s'était installé. Une brise légère faisait danser les branches d'un saule pleureur et apportait un parfum de fleurs fraichement mouillées par la rosée, une odeur de renouveau que venait souligner quelques rayons de soleil. Ils formaient ainsi un étrange tableau, tous deux absorbés par le flot de leurs pensées. </text:p>
      <text:p text:style-name="P4"/>
      <text:p text:style-name="P4">D'un côté, le témoin d'une époque, d'un temps révolu, un puit d'expériences, de savoirs, de connaissances. Un homme qui avait vécu plus d'années qu'il ne lui en restaient. Un homme à qui le temps avait sculpté de petits sillons autour des yeux, à qui il avait flétri la peau et blanchi <text:span text:style-name="T1">les cheveux</text:span>. </text:p>
      <text:p text:style-name="P4">Cet homme <text:span text:style-name="T1">grisonnant</text:span> avait le dos courbé comme plié sous le poids des années ou peut être était-ce le temps qui l'obligeait à se tenir ainsi en signe de soumission, lui signifiant qu'il avait perdu la bataille et que le temps où il se tenait droit et fier, pensant étre immortel comme on le pense lorsqu'on est jeune était révolu. Le temps reprenait ses droits. Cet homme était vieux. </text:p>
      <text:p text:style-name="P2">De l'autre côté se tenait la jeune fille, le teint rose et la peau rebondie des premières années de la vie. Elle portait une robe jaune brodée de minuscules fleurs rouges assorties à ses petits souliers et le vent faisait voleter quelques mèches de ses cheveux blonds mal démélés. </text:p>
      <text:p text:style-name="P2">Ce qui frappait le plus chez cette jeune enfant était ses yeux. D'un vert si profond, si intense et d'un éclat si propre à la jeunesse. On y décelait une lueur de curiosité, d'avidité de connaître le monde.<text:span text:style-name="T1"> Elle était dans cet âge où le temps ne l'avait pas encore rendu insensible à l'étonnement et où ses yeux étaient encore remplis de questions que le temps finirait par effacer une à une cédant face à l'habitude. </text:span></text:p>
      <text:p text:style-name="P2">Soudain elle soupira et acheva de penser à voix haute :</text:p>
      <text:p text:style-name="P2"><text:s/>- Mes parents ne peuvent jamais jouer avec moi. Maman dit qu'elle n'a pas de temps et papa dit souvent qu'il le perd. </text:p>
      <text:p text:style-name="P2">Elle fit une courte pause tout en regardant le bout de ses chaussures. </text:p>
      <text:p text:style-name="P2"><text:s/>- Si seulement j'arrivais à trouver du temps...Mais je ne sais pas où chercher ni à quoi cela ressemble. Elle se tue une seconde fois comme replongée dans ses pensées puis elle se tourna brusquement vers le vieil homme et demanda :</text:p>
      <text:p text:style-name="P2"><text:s/>- Vous savez vous ? </text:p>
      <text:p text:style-name="P2">Elle avait prononcé ces mots de façon si évidente et innocente que le vieil homme étonné et amusé par cette question se tourna lentement vers elle et resta un moment à contempler ce petit visage angélique. </text:p>
      <text:p text:style-name="P2">Voyant que la petite fille le regardait avec insistance attendant une réponse, il se retourna face au lac et fixa son regard sur sa surface miroitante. Son visage se crispa sous l'effet de la réflexion et des souvenirs. Il fronça les sourcils et un voile de mélancolie vint recouvrir ses yeux bruns. </text:p>
      <text:p text:style-name="P2"><text:s/>- C'est une question à laquelle il est bien difficile de répondre.</text:p>
      <text:p text:style-name="P2">Un long silence s'installa entre eux. Puis un léger sourire apparu sur ses lèvres, il ferma les yeux et soupira.</text:p>
      <text:p text:style-name="P2"><text:s/>- Et bien vois-tu, commença-t-il, rouvrant les yeux et fixant son regard sur l'horizon, le temps est une chose fascinante. De tout temps l'homme a voulu le connaître, le décrire. Mais il n'y ait toujours pas parvenu. La preuve en est que pour lui le mot même de temps désigne une multitude de choses : une évolution, un changement, une durée, un moment précis, un instant, l'état du ciel, quelque chose de continue ou bien une succession d'instantanés. Un même mot pour désigner plusieurs choses tu te rends compte ! Ceci est bien la preuve du flou dans lequel il se trouve lorsqu'il est face à la nécessité de décrire le temps.</text:p>
      <text:p text:style-name="P2"><text:soft-page-break/>L'homme a aussi voulu le capturer, reprit-il plus gravement, le retenir, le dompter, mais on ne dompte pas le temps. Peut-être même que c'est le temps qui nous dompte finalement, ajouta-t-il avec un sourire en coin. L'homme a toujours voulu faire du temps son esclave mais c'est l'homme qui se retrouve être l'esclave du temps. Et pourtant... le temps ne serait-il pas que le fruit de la perception humaine, une limite de son intellect. Il serait alors prisonnier d'un concept qu'il aurait lui même inventé.</text:p>
      <text:p text:style-name="P2">Le vieil homme s'arrêta un instant. La fillette s'était rapprochée de lui et avait posé sa petite tête blonde sur son bras. Elle leva ses grands yeux verts pour le regarder, tirée de ses pensées par le silence si soudain qui s'était installé entre eux. Le vieil homme la pris alors par la taille, la souleva de ses mains veineuses et grossières comme taillées dans du marbre puis il la déposa délicatement sur ses genoux. Il resta un moment à la contempler. Elle lui fit un large sourire qui fit plisser ses délicieux yeux en amende et apparaître une ravissante lignée de petites dents blanches. Il lui sourit à son tour et repris après une longue inspiration :</text:p>
      <text:p text:style-name="P2"><text:s/>- Vois-tu ma jolie, je pense que finalement le temps n'est pas quelque chose d'universel mais quelque chose de personnel. </text:p>
      <text:p text:style-name="P2">Chaque personne met en route l'horloge de sa vie au moment de sa naissance et peut-être même quelques mois avant. Et à partir de ce moment là le temps, son temps, le suivra partout comme son ombre. Il trouvera qu'il passe trop vite ou au contraire pas assez. Il voudra lutter contre ou changer son cour. Il aura peut-être aussi, parfois, l'impression que son temps s'arrête, le laisse enfin tranquille par exemple lorsqu'il tombera amoureux mais ce ne sera qu'une illusion comme on a l'illusion que notre ombre nous quitte à midi. </text:p>
      <text:p text:style-name="P2">Finalement vois-tu je pense que l'Homme est comme un coquillage. Il vit à l'intérieur d'une coquille. Une coquille faite de ses aventures, ses expériences, ses ressentis, ses émotions, une coquille faite de son temps et de son espace propre et la seule chose qui puisse transpercer ces coquilles et les relier entre elles est l'Amour ma jolie ! Tu sais l'amour a ce pouvoir de régler les horloges de deux personnes au même rythme. Parfois pour un temps, parfois pour la vie. </text:p>
      <text:p text:style-name="P2">Le vieil homme fit une pause, rendu muet par un torrent de souvenirs. </text:p>
      <text:p text:style-name="P2"><text:s/>- Est ce qu'il arrive parfois que les coquilles des gens ne se relient jamais ? demanda la petite fille d'un air sincèrement peiné.</text:p>
      <text:p text:style-name="P2"><text:s/>- Oui bien sûr, notre coquille est quelque chose de précieux qu'on ne peut pas partager avec tout le monde. Cependant elle est très grande et à défaut de pouvoir y loger tout le monde on peut y loger un grand nombre de personne, dit-il perdu dans ses pensées. Mais ne t'inquète pas, il revient à toi d'y faire entrer qui tu veux, aussi nombreux soient ils.</text:p>
      <text:p text:style-name="P2"><text:s/>- Mais alors est ce que mes parents n'ont jamais le temps pour moi parce qu'ils ne veulent pas me prendre dans leur coquille ?  s'exclama la jeune fille paniquée. Le vieil homme la regarda d'un air amusé et toussota en souriant. </text:p>
      <text:p text:style-name="P2"><text:s/>- Ceci est formellement impossible ma jolie. Une ravissante petite fille comme toi et ses parents seront toujours liés. Même si tes parents ne jouent pas souvent avec toi, ils t'aiment d'un amour que le temps, ce maître absolu du monde, ne pourra pas altérer.</text:p>
      <text:p text:style-name="P2">L'amour est plus fort que le temps, cela à tout âge de la vie, et c'est peut-être là son seul rival, finit par dire le vieil homme. </text:p>
      <text:p text:style-name="P2">La petite fille avait posé sa petite tête blonde contre le torse du vieil homme laissant les rayons du soleil bientôt au zénith lui chatouiller le dos. Elle buvait ses paroles comme on écoute les paroles d'un grand sage. Elle se disait qu'elle aussi voudrait être aussi sage plus tard quand elle serait grande et au fond d'elle elle savait que ça aussi était une affaire de temps. </text:p>
      <text:p text:style-name="P2">Ils passèrent le reste de la journée sur ce banc, devant ce lac à parler de la pluie et du beau temps... de ce beau temps dans tous les sens du termes. </text:p>
      <text:p text:style-name="P2">Ce beau temps qui rend les choses si éphèmères et par conséquent si uniques. Ce temps qui nous fixe une limite dès notre naissance mais qui par la même occasion nous donne une raison d'exister, une volonté de faire les choses et de vivre. Finalement, la force du temps est son pouvoir à transformer une vie en une existence. </text:p>
      <text:p text:style-name="P2">Temps et vie sont les deux faces d'une même pièce de monnaie et c'est la seule qui permet d'acheter <text:soft-page-break/>une véritable existence. </text:p>
      <text:p text:style-name="P2">Le temps qui passe pousse l'Homme a réaliser des choses et à avancer et l'on sait grâce à Einstein que le fait d'avancer ralenti le temps. Ce principe ne devrait pas se restreindre à une notion de physique. </text:p>
      <text:p text:style-name="P2"/>
      <text:p text:style-name="P2">Le soleil descend sur le lac comme pour s'y baigner après sa course. Il surprend les deux penseurs sur leur banc, les forçant à aller retrouver leur vie. La petite fille dort paisiblement dans les bras du vieil homme. Elle habite l'immeuble en face du parc. Il la porte jusqu'à la porte d'entrée et sonne. Un grand homme vient ouvrir et le remercie, il prend la petite fille et le vieil homme la voit disparaître derrière les lourds battants aussi vite qu'elle était apparue à ses côtés au bord du lac. <text:s/></text:p>
      <text:p text:style-name="P2">Il semble alors au vieil homme que parfois le temps offre une pause à certaines personnes comme cette journée où il semble ralentir sa course quelques intants. </text:p>
      <text:p text:style-name="P2"/>
      <text:p text:style-name="P2">Plus tard, la fillette se réveille. Elle demande alors à ses parents combien de temps elle a dormi et leur raconte le drôle de rêve qu'elle a fait. Un rêve avec un vieux monsieur au bord d'un lac. </text:p>
      <text:p text:style-name="P2"/>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2T21:01:23.78</meta:creation-date>
    <dc:date>2021-02-05T19:23:35.10</dc:date>
    <meta:editing-duration>PT13H5M18S</meta:editing-duration>
    <meta:editing-cycles>91</meta:editing-cycles>
    <meta:generator>OpenOffice/4.1.5$Win32 OpenOffice.org_project/415m1$Build-9789</meta:generator>
    <meta:document-statistic meta:table-count="0" meta:image-count="0" meta:object-count="0" meta:page-count="3" meta:paragraph-count="36" meta:word-count="1693" meta:character-count="9489"/>
  </office:meta>
</office:document-meta>
</file>