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1be591" officeooo:paragraph-rsid="001be591"/>
    </style:style>
    <style:style style:name="P2" style:family="paragraph" style:parent-style-name="Preformatted_20_Text">
      <style:text-properties officeooo:rsid="001be591" officeooo:paragraph-rsid="001be591"/>
    </style:style>
    <style:style style:name="P3" style:family="paragraph" style:parent-style-name="Preformatted_20_Text">
      <style:paragraph-properties fo:margin-top="0cm" fo:margin-bottom="0.499cm" loext:contextual-spacing="false"/>
    </style:style>
    <style:style style:name="P4" style:family="paragraph" style:parent-style-name="Standard">
      <style:text-properties officeooo:rsid="001be591" officeooo:paragraph-rsid="001be591"/>
    </style:style>
    <style:style style:name="P5" style:family="paragraph" style:parent-style-name="Standard">
      <style:text-properties officeooo:paragraph-rsid="001be591"/>
    </style:style>
    <style:style style:name="P6" style:family="paragraph" style:parent-style-name="Standard">
      <style:paragraph-properties style:writing-mode="lr-tb"/>
    </style:style>
    <style:style style:name="T1" style:family="text">
      <style:text-properties officeooo:rsid="001be591"/>
    </style:style>
    <style:style style:name="T2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ncours littéraire</text:p>
      <text:p text:style-name="P4"/>
      <text:p text:style-name="P5"><text:span text:style-name="T1">__________________________________________________________________</text:span></text:p>
      <text:p text:style-name="P5">GOUGEON Julie</text:p>
      <text:p text:style-name="Text_20_body">Bordeaux</text:p>
      <text:p text:style-name="Text_20_body">0673432353</text:p>
      <text:p text:style-name="Text_20_body">____________________________________________________________________</text:p>
      <text:p text:style-name="Text_20_body"/>
      <text:p text:style-name="P1">Anna Le Gall, Bordeaux</text:p>
      <text:p text:style-name="Text_20_body">Numéro de téléphone : 0771808180</text:p>
      <text:p text:style-name="Text_20_body"> </text:p>
      <text:p text:style-name="Text_20_body">Aucun professeur n’a participé à ce projet.</text:p>
      <text:p text:style-name="Text_20_body"> </text:p>
      <text:p text:style-name="Text_20_body">En vous remerciant.</text:p>
      <text:p text:style-name="P4">_______________________________________________________________________</text:p>
      <text:p text:style-name="P1">Je suis Aimie Clément, étudiante à l'Université de Bordeaux. </text:p>
      <text:p text:style-name="Text_20_body"> </text:p>
      <text:p text:style-name="Text_20_body">Veuillez trouver ci-joint la nouvelle que j'ai rédigée pour la catégorie Littéraire, intitulée "Le temps est venu".</text:p>
      <text:p text:style-name="P4">___________________________________________________________________________</text:p>
      <text:p text:style-name="P4">Je suis Esther Launey, PLP lettres / histoire du lycée <text:span text:style-name="T2">Jeanne d'Arc de Rennes</text:span>.</text:p>
      <text:p text:style-name="Standard">Vous trouverez en PJ la présentation et le lien vers le projet mené par ma classe de <text:span text:style-name="T2">première bac pro ASSP</text:span> (et moi-même).</text:p>
      <text:p text:style-name="Standard"/>
      <text:p text:style-name="Standard">Voici les prénoms et noms des élèves :</text:p>
      <text:p text:style-name="Standard"/>
      <text:p text:style-name="Standard">Lucie Astie</text:p>
      <text:p text:style-name="Standard">Margot Bauche</text:p>
      <text:p text:style-name="Standard">Jeanne Cado</text:p>
      <text:p text:style-name="Standard">Manon Carissan</text:p>
      <text:p text:style-name="Standard">Camille Denais</text:p>
      <text:p text:style-name="Standard">Angeline Etien</text:p>
      <text:p text:style-name="Standard">Charlotte Fer</text:p>
      <text:p text:style-name="Standard">Maylis Gaultier</text:p>
      <text:p text:style-name="Standard">Auregann Georgeault</text:p>
      <text:p text:style-name="Standard">Romane Gérard</text:p>
      <text:p text:style-name="Standard">Jade haif Khaif Morin</text:p>
      <text:p text:style-name="Standard">Coralie Hamelin</text:p>
      <text:p text:style-name="Standard">Emma Lebreton</text:p>
      <text:p text:style-name="Standard">Marine Martin</text:p>
      <text:p text:style-name="Standard">Morgane Pelois</text:p>
      <text:p text:style-name="Standard">Célia Piguel</text:p>
      <text:p text:style-name="Standard">Louise Quere</text:p>
      <text:p text:style-name="Standard">Romane Sorette</text:p>
      <text:p text:style-name="Standard"><text:soft-page-break/>Lulla Stephant</text:p>
      <text:p text:style-name="Standard">Chloé Tessier</text:p>
      <text:p text:style-name="Standard">Enora Tessier</text:p>
      <text:p text:style-name="Standard">Noëmie Tollas</text:p>
      <text:p text:style-name="Standard">Sarah Travers</text:p>
      <text:p text:style-name="Standard">Louane Vallet</text:p>
      <text:p text:style-name="Standard"/>
      <text:p text:style-name="P4">______________________________________________________________________________</text:p>
      <text:p text:style-name="P2">Voici la participation d’Inès VALLEZ au concours littéraire. Elle est élève en Terminale au Lycée Gambetta d’Arras.</text:p>
      <text:p text:style-name="Preformatted_20_Text"/>
      <text:p text:style-name="Preformatted_20_Text">Bien cordialement,</text:p>
      <text:p text:style-name="Preformatted_20_Text"/>
      <text:p text:style-name="P3">Charles SIMON</text:p>
      <text:p text:style-name="P4">_______________________________________________________________________</text:p>
      <text:p text:style-name="P4">Madame, Monsieur, <text:line-break/><text:line-break/>Dans le cadre du concours "La Nuit des Temps" je vous envoie ma nouvelle sur le thème du temps. <text:line-break/><text:line-break/>Je m'appelle Mathilde Dumas, suis en terminale et habite à Bazas dans le département de le Gironde.<text:line-break/>Je vous transmet également mon numéro de téléphone comme indiqué dans votre mail : 06 66 58 72 25 ( et le fix au cas où car le réseau est capricieux : 05 56 25 48 75). <text:line-break/><text:line-break/>En espérant que ma nouvelle vous plaise. <text:line-break/><text:line-break/>Je vous pris d'agréer Madame, Monsieur l'expression de ma considération distinguée. <text:line-break/><text:line-break/>Mathilde Dumas </text:p>
      <text:p text:style-name="P4">_________________________________________________________________________</text:p>
      <text:p text:style-name="P4">Bonjour, </text:p>
      <text:p text:style-name="Standard">Voici ci-joint mon texte pour participer au Concours de la Nuit des temps.</text:p>
      <text:p text:style-name="Standard">Mayli ROOSE</text:p>
      <text:p text:style-name="Standard">Bures-sur-Yvette</text:p>
      <text:p text:style-name="Standard">06 88 54 77 74</text:p>
      <text:p text:style-name="Standard">Personne n'a contribué à ma réalisation pour ce concours</text:p>
      <text:p text:style-name="Standard">Aucun professeur n'a participé à l'écriture de mon texte.</text:p>
      <text:p text:style-name="Standard">Bien cordialement,</text:p>
      <text:p text:style-name="Standard">Mayli Roose</text:p>
      <text:p text:style-name="Standard"/>
      <text:p text:style-name="P4">______________________________________________________________________</text:p>
      <text:p text:style-name="P4">Une nouvelle de Maxime Saucet</text:p>
      <text:p text:style-name="P6"/>
      <text:p text:style-name="P6">de l'Annexe du Lycée Jacques AMYOT de MELUN (77)</text:p>
      <text:p text:style-name="P6">guidé par Mme Desplos, desplosgw@hotmail.com, 0672084187</text:p>
      <text:p text:style-name="P6">et Mme Faventines, magalifaventines@yahoo.fr, 0614074562</text:p>
      <text:p text:style-name="P6"/>
      <text:p text:style-name="P4">__________________________________________________________________________</text:p>
      <text:p text:style-name="P4">ne nouvelle d'Emma Zonneveld</text:p>
      <text:p text:style-name="P6"/>
      <text:p text:style-name="P6">de l'Annexe du Lycée Jacques AMYOT de MELUN (77)</text:p>
      <text:p text:style-name="P6">guidée par Mme Desplos, desplosgw@hotmail.com, 0672084187</text:p>
      <text:p text:style-name="P6"><text:soft-page-break/>et Mme Faventines, magalifaventines@yahoo.fr, 0614074562</text:p>
      <text:p text:style-name="P6"/>
      <text:p text:style-name="P4">__________________________________________________________________________</text:p>
      <text:p text:style-name="P4">Kellens</text:p>
      <text:p text:style-name="P4"><text:s/>Pas d’info</text:p>
      <text:p text:style-name="P4">____________________________________________________________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12T07:14:16.093105785</meta:creation-date>
    <dc:date>2021-02-12T07:21:21.594815336</dc:date>
    <meta:editing-duration>PT7M6S</meta:editing-duration>
    <meta:editing-cycles>1</meta:editing-cycles>
    <meta:document-statistic meta:table-count="0" meta:image-count="0" meta:object-count="0" meta:page-count="3" meta:paragraph-count="74" meta:word-count="369" meta:character-count="3048" meta:non-whitespace-character-count="2733"/>
    <meta:generator>LibreOffice/6.4.6.2$Linux_X86_64 LibreOffice_project/40$Build-2</meta:generator>
  </office:meta>
</office:document-meta>
</file>