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06c03e" officeooo:paragraph-rsid="0006c03e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Standard">
      <style:text-properties officeooo:rsid="0006c03e" officeooo:paragraph-rsid="0006c03e"/>
    </style:style>
    <style:style style:name="P4" style:family="paragraph" style:parent-style-name="Standard">
      <style:text-properties officeooo:paragraph-rsid="0006c03e"/>
    </style:style>
    <style:style style:name="T1" style:family="text">
      <style:text-properties officeooo:rsid="0006c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ours Philosophique</text:p>
      <text:p text:style-name="P3"/>
      <text:p text:style-name="P3">--------------------------------------------------------------------------------------------</text:p>
      <text:p text:style-name="P1">Je vous prie de bien vouloir trouver la dissertation philosophique de Julie GAGOL et Ganahel MATELSKI élèves en Terminale du Lycée Gambetta d’Arras.</text:p>
      <text:p text:style-name="P4"><text:span text:style-name="T1">---------------------------------------------------------------------------------------------------------</text:span></text:p>
      <text:p text:style-name="Standard">Flora HENRI</text:p>
      <text:p text:style-name="Standard">Etudiante en L1 CMI Physique à l'Université Paul SABATIER de Toulouse.</text:p>
      <text:p text:style-name="P3">-----------------------------------------------------------------------------------------------------------</text:p>
      <text:p text:style-name="P1">Léa KELLER</text:p>
      <text:p text:style-name="Preformatted_20_Text">Ingénieure chargée d'étude au Département de la Gironde</text:p>
      <text:p text:style-name="Preformatted_20_Text">Anthropologue Doctorante, Laboratoire Passages CNRS UMR 5319</text:p>
      <text:p text:style-name="P2">ED 480 MONTAIGNE HUMANITÉSUniversité Bordeaux Montaigne <text:a xlink:type="simple" xlink:href="https://etu.u-bordeaux-montaigne.fr/fr/vie-scientifique/l-ecole-doctorale-montaigne-humanites.html" text:style-name="Internet_20_link" text:visited-style-name="Visited_20_Internet_20_Link">https://etu.u-bordeaux-montaigne.fr/fr/vie-scientifique/l-ecole-doctorale-montaigne-humanites.html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2T06:55:45.150711219</meta:creation-date>
    <dc:date>2021-02-12T06:59:48.074046365</dc:date>
    <meta:editing-duration>PT4M3S</meta:editing-duration>
    <meta:editing-cycles>1</meta:editing-cycles>
    <meta:document-statistic meta:table-count="0" meta:image-count="0" meta:object-count="0" meta:page-count="1" meta:paragraph-count="11" meta:word-count="65" meta:character-count="834" meta:non-whitespace-character-count="780"/>
    <meta:generator>LibreOffice/6.4.6.2$Linux_X86_64 LibreOffice_project/40$Build-2</meta:generator>
  </office:meta>
</office:document-meta>
</file>